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text/xml" manifest:full-path="meta.xml"/>
  <manifest:file-entry manifest:media-type="text/xml" manifest:full-path="settings.xml"/>
  <manifest:file-entry manifest:media-type="application/x-openoffice-wmf;windows_formatname=&quot;Image WMF&quot;" manifest:full-path="ObjectReplacements/Object 1"/>
  <manifest:file-entry manifest:media-type="text/xml" manifest:full-path="content.xml"/>
  <manifest:file-entry manifest:media-type="application/vnd.sun.star.oleobject" manifest:full-path="Object 1"/>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Ubuntu" svg:font-family="Ubuntu" style:font-family-generic="swiss"/>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egrito"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ela1" style:family="table">
      <style:table-properties style:width="16.004cm" style:rel-width="100%" table:align="left" style:writing-mode="lr-tb"/>
    </style:style>
    <style:style style:name="Tabela1.A" style:family="table-column">
      <style:table-column-properties style:column-width="1.288cm" style:rel-column-width="730*"/>
    </style:style>
    <style:style style:name="Tabela1.B" style:family="table-column">
      <style:table-column-properties style:column-width="1.258cm" style:rel-column-width="713*"/>
    </style:style>
    <style:style style:name="Tabela1.C" style:family="table-column">
      <style:table-column-properties style:column-width="6.585cm" style:rel-column-width="3731*"/>
    </style:style>
    <style:style style:name="Tabela1.D" style:family="table-column">
      <style:table-column-properties style:column-width="6.872cm" style:rel-column-width="3894*"/>
    </style:style>
    <style:style style:name="Tabela1.1" style:family="table-row">
      <style:table-row-properties style:keep-together="true" fo:keep-together="auto"/>
    </style:style>
    <style:style style:name="Tabela1.A1"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a1.D1" style:family="table-cell">
      <style:table-cell-properties style:vertical-align="top" fo:padding-left="0.123cm" fo:padding-right="0.123cm" fo:padding-top="0cm" fo:padding-bottom="0cm" fo:border="0.05pt solid #000000" style:writing-mode="lr-tb"/>
    </style:style>
    <style:style style:name="Tabela1.A2" style:family="table-cell">
      <style:table-cell-properties style:vertical-align="top"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ela1.B2"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C2"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D2"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1.A3"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B3"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C3"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D3"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1.A4"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B4"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C4"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D4"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1.A5"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B5"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C5"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D5"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1.A6"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B6"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C6"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D6"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1.A7"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B7"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C7"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D7"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1.A8"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B8"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C8"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D8"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1.A9"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B9"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C9"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D9"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1.A10"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B10"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C10"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D10"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1.A11"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B11"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C11"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D11"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1.A12"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B12"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C12"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D12"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1.A13"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B13"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C13"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D13"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1.A14"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B14"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C14"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D14"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1.A15"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B15"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C15"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D15"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1.A16"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B16"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C16"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D16"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1.A17"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B17"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C17"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D17"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1.A18"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B18"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C18"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D18"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1.A19"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B19"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C19"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D19"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1.A20"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B20"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C20"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D20"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1.A21"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B21"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C21"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D21"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1.A22"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B22"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C22"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D22"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1.A23"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B23"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C23"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D23"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1.A24"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B24"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C24"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D24"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1.A25"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B25"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C25"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D25"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1.A26"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B26"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C26"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D26"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1.A27"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B27"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C27"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D27"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1.A28"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B28"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C28"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D28"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1.A29"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B29"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C29"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D29"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1.A30"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B30"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C30"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D30"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1.A31"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B31"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C31"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1.D31"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3" style:family="table">
      <style:table-properties style:width="16cm" fo:margin-top="0.6cm" fo:margin-bottom="0.6cm" table:align="margins" fo:keep-with-next="always" style:writing-mode="lr-tb"/>
    </style:style>
    <style:style style:name="Tabela3.A" style:family="table-column">
      <style:table-column-properties style:column-width="0.605cm" style:rel-column-width="2477*"/>
    </style:style>
    <style:style style:name="Tabela3.B" style:family="table-column">
      <style:table-column-properties style:column-width="3.902cm" style:rel-column-width="15979*"/>
    </style:style>
    <style:style style:name="Tabela3.C" style:family="table-column">
      <style:table-column-properties style:column-width="1.69cm" style:rel-column-width="6920*"/>
    </style:style>
    <style:style style:name="Tabela3.D" style:family="table-column">
      <style:table-column-properties style:column-width="6.234cm" style:rel-column-width="25533*"/>
    </style:style>
    <style:style style:name="Tabela3.E" style:family="table-column">
      <style:table-column-properties style:column-width="3.57cm" style:rel-column-width="14626*"/>
    </style:style>
    <style:style style:name="Tabela3.A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style:vertical-align="middle" fo:padding="0.097cm" fo:border-left="0.05pt solid #000000" fo:border-right="none" fo:border-top="none" fo:border-bottom="0.05pt solid #000000"/>
    </style:style>
    <style:style style:name="Tabela3.E2" style:family="table-cell">
      <style:table-cell-properties style:vertical-align="middle" fo:padding="0.097cm" fo:border-left="0.05pt solid #000000" fo:border-right="0.05pt solid #000000" fo:border-top="none" fo:border-bottom="0.05pt solid #000000"/>
    </style:style>
    <style:style style:name="Tabela3.3" style:family="table-row">
      <style:table-row-properties style:min-row-height="1.199cm"/>
    </style:style>
    <style:style style:name="Tabela2" style:family="table">
      <style:table-properties style:width="15.974cm" table:align="left" fo:keep-with-next="always" style:writing-mode="lr-tb"/>
    </style:style>
    <style:style style:name="Tabela2.A" style:family="table-column">
      <style:table-column-properties style:column-width="3.194cm"/>
    </style:style>
    <style:style style:name="Tabela2.E" style:family="table-column">
      <style:table-column-properties style:column-width="3.196cm"/>
    </style:style>
    <style:style style:name="Tabela2.1" style:family="table-row">
      <style:table-row-properties style:keep-together="true" fo:keep-together="auto"/>
    </style:style>
    <style:style style:name="Tabela2.A1" style:family="table-cell">
      <style:table-cell-properties style:vertical-align="top" fo:padding-left="0.123cm" fo:padding-right="0.123cm" fo:padding-top="0cm" fo:padding-bottom="0cm" fo:border="0.05pt solid #000000" style:writing-mode="lr-tb"/>
    </style:style>
    <style:style style:name="Tabela2.A2"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2.E2"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P1" style:family="paragraph" style:parent-style-name="Header">
      <style:paragraph-properties fo:margin-left="0cm" fo:margin-right="0.026cm" fo:text-indent="0cm" style:auto-text-indent="false">
        <style:tab-stops>
          <style:tab-stop style:position="7.795cm" style:type="center"/>
          <style:tab-stop style:position="16.007cm" style:type="right"/>
        </style:tab-stops>
      </style:paragraph-properties>
    </style:style>
    <style:style style:name="P2" style:family="paragraph" style:parent-style-name="Rosto_20_2_20_-_20_Título">
      <style:paragraph-properties fo:margin-left="0cm" fo:margin-right="0cm" fo:line-height="100%" fo:text-align="center" style:justify-single-word="false" fo:orphans="0" fo:widows="0" fo:hyphenation-ladder-count="no-limit" fo:text-indent="0cm" style:auto-text-indent="false" style:text-autospace="none" style:punctuation-wrap="simple" style:vertical-align="baseline" style:writing-mode="lr-tb">
        <style:tab-stops>
          <style:tab-stop style:position="4.471cm"/>
          <style:tab-stop style:position="7.011cm"/>
        </style:tab-stops>
      </style:paragraph-properties>
      <style:text-properties fo:hyphenate="true" fo:hyphenation-remain-char-count="2" fo:hyphenation-push-char-count="2"/>
    </style:style>
    <style:style style:name="P3" style:family="paragraph" style:parent-style-name="Tabela_20_Título">
      <style:paragraph-properties style:snap-to-layout-grid="false"/>
    </style:style>
    <style:style style:name="P4" style:family="paragraph" style:parent-style-name="Tabela_20_texto">
      <style:paragraph-properties style:snap-to-layout-grid="false"/>
    </style:style>
    <style:style style:name="P5" style:family="paragraph" style:parent-style-name="Tabela_20_texto">
      <style:text-properties fo:font-weight="bold" style:font-weight-asian="bold" style:font-weight-complex="bold"/>
    </style:style>
    <style:style style:name="P6" style:family="paragraph" style:parent-style-name="Tabela_20_texto">
      <style:paragraph-properties fo:text-align="center" style:justify-single-word="false"/>
      <style:text-properties fo:font-weight="bold" style:font-weight-asian="bold" style:font-weight-complex="bold" style:text-scale="80%"/>
    </style:style>
    <style:style style:name="P7" style:family="paragraph" style:parent-style-name="Tabela_20_texto">
      <style:paragraph-properties fo:text-align="start" style:justify-single-word="false"/>
      <style:text-properties style:text-scale="80%"/>
    </style:style>
    <style:style style:name="P8" style:family="paragraph" style:parent-style-name="Footnote">
      <style:paragraph-properties fo:margin-top="0cm" fo:margin-bottom="0cm"/>
    </style:style>
    <style:style style:name="P9" style:family="paragraph" style:parent-style-name="Contents_20_1">
      <style:paragraph-properties>
        <style:tab-stops>
          <style:tab-stop style:position="16cm" style:type="right" style:leader-style="dotted" style:leader-text="."/>
        </style:tab-stops>
      </style:paragraph-properties>
    </style:style>
    <style:style style:name="P10" style:family="paragraph" style:parent-style-name="Heading_20_4">
      <style:paragraph-properties>
        <style:tab-stops>
          <style:tab-stop style:position="15.833cm"/>
        </style:tab-stops>
      </style:paragraph-properties>
    </style:style>
    <style:style style:name="P11" style:family="paragraph" style:parent-style-name="Contents_20_2">
      <style:paragraph-properties>
        <style:tab-stops>
          <style:tab-stop style:position="16cm" style:type="right" style:leader-style="dotted" style:leader-text="."/>
        </style:tab-stops>
      </style:paragraph-properties>
    </style:style>
    <style:style style:name="P12" style:family="paragraph" style:parent-style-name="Contents_20_3">
      <style:paragraph-properties>
        <style:tab-stops>
          <style:tab-stop style:position="16cm" style:type="right" style:leader-style="dotted" style:leader-text="."/>
        </style:tab-stops>
      </style:paragraph-properties>
    </style:style>
    <style:style style:name="P13" style:family="paragraph" style:parent-style-name="Capa_20_1-_20_Universidade" style:master-page-name="Capa">
      <style:paragraph-properties style:page-number="auto"/>
    </style:style>
    <style:style style:name="P14" style:family="paragraph" style:parent-style-name="Dedicatória" style:master-page-name="First_20_Page">
      <style:paragraph-properties style:page-number="auto"/>
    </style:style>
    <style:style style:name="P15" style:family="paragraph" style:parent-style-name="Título_20_sem_20_número" style:master-page-name="First_20_Page">
      <style:paragraph-properties style:page-number="auto"/>
    </style:style>
    <style:style style:name="P16" style:family="paragraph" style:parent-style-name="Lista_20_com_20_Bolinhas" style:master-page-name="">
      <style:paragraph-properties fo:margin-top="0cm" fo:margin-bottom="0.212cm" fo:line-height="150%" fo:text-align="start" style:justify-single-word="false" fo:orphans="2" fo:widows="2" fo:hyphenation-ladder-count="no-limit" style:page-number="auto" fo:background-color="transparent" style:shadow="none" style:text-autospace="none" style:punctuation-wrap="simple" style:vertical-align="baseline" style:writing-mode="lr-tb">
        <style:tab-stops/>
        <style:background-image/>
      </style:paragraph-properties>
      <style:text-properties fo:hyphenate="true" fo:hyphenation-remain-char-count="2" fo:hyphenation-push-char-count="2"/>
    </style:style>
    <style:style style:name="P17" style:family="paragraph" style:parent-style-name="Lista_20_com_20_letras" style:list-style-name="L1"/>
    <style:style style:name="P18" style:family="paragraph" style:parent-style-name="Lista_20_-_20_continuação" style:list-style-name=""/>
    <style:style style:name="P19" style:family="paragraph" style:parent-style-name="Título_20_Sumário" style:master-page-name="Capa">
      <style:paragraph-properties style:page-number="auto"/>
    </style:style>
    <style:style style:name="P20" style:family="paragraph" style:parent-style-name="Título_20_sem_20_Índice" style:master-page-name="First_20_Page">
      <style:paragraph-properties style:page-number="auto"/>
    </style:style>
    <style:style style:name="P21" style:family="paragraph" style:parent-style-name="Título_20_Bibliografia" style:master-page-name="First_20_Page">
      <style:paragraph-properties style:page-number="auto"/>
    </style:style>
    <style:style style:name="P22" style:family="paragraph" style:parent-style-name="Aprovação_20_-_20_texto" style:master-page-name="First_20_Page">
      <style:paragraph-properties style:page-number="auto"/>
    </style:style>
    <style:style style:name="T1" style:family="text">
      <style:text-properties fo:font-weight="bold" style:font-weight-asian="bold" style:font-weight-complex="bold"/>
    </style:style>
    <style:style style:name="T2" style:family="text">
      <style:text-properties fo:text-transform="uppercase" style:font-name="Times New Roman" fo:font-weight="bold" style:font-weight-asian="bold" style:font-name-complex="Times New Roman" style:font-weight-complex="bold" text:display="none"/>
    </style:style>
    <style:style style:name="T3" style:family="text">
      <style:text-properties style:font-name="Wingdings"/>
    </style:style>
    <style:style style:name="T4" style:family="text">
      <style:text-properties style:font-name="Wingdings" fo:language="pt" fo:country="BR" style:language-asian="pt" style:country-asian="BR"/>
    </style:style>
    <style:style style:name="T5" style:family="text">
      <style:text-properties fo:font-style="italic" style:font-style-asian="italic" style:font-style-complex="italic"/>
    </style:style>
    <style:style style:name="T6" style:family="text">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T7" style:family="text">
      <style:text-properties text:display="none"/>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cm" style:wrap="none" style:vertical-pos="from-top" style:vertical-rel="paragraph" style:horizontal-pos="from-left" style:horizontal-rel="paragraph" fo:padding-left="0.28cm" fo:padding-right="0.28cm" fo:padding-top="0.153cm" fo:padding-bottom="0.153cm" fo:border="none"/>
    </style:style>
    <style:style style:name="fr3" style:family="graphic" style:parent-style-name="OLE">
      <style:graphic-properties fo:margin-left="0cm" fo:margin-right="0cm" fo:margin-top="0cm" fo:margin-bottom="0cm" style:run-through="foreground" style:wrap="none" style:vertical-pos="from-top" style:vertical-rel="paragraph" style:horizontal-pos="center" style:horizontal-rel="paragraph" fo:padding="0cm" fo:border="none" style:shadow="none" draw:ole-draw-aspect="1" draw:visible-area-width="5.009cm" draw:visible-area-height="5.009cm"/>
    </style:style>
    <style:style style:name="Sect1" style:family="section">
      <style:section-properties style:editable="false">
        <style:columns fo:column-count="1" fo:column-gap="0cm"/>
      </style:section-properties>
    </style:style>
    <text:list-style style:name="L1">
      <text:list-level-style-number text:level="1" style:num-suffix=")" style:num-format="a">
        <style:list-level-properties text:space-before="0.635cm" text:min-label-width="0.635cm"/>
      </text:list-level-style-number>
      <text:list-level-style-number text:level="2" style:num-suffix=")" style:num-format="a" text:display-levels="2">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p text:style-name="P13">Instituição de Ensino Superior<text:bookmark-start text:name="_Ref516048988"/></text:p>
      <text:p text:style-name="Capa_20_2_20_-_20_Faculdade">Faculdade</text:p>
      <text:p text:style-name="Capa_20_3_20_-_20_Título">Título <text:line-break/>Que Pode ter<text:line-break/>Algumas Linhas Quebradas <text:line-break/>com shift+enter</text:p>
      <text:p text:style-name="Capa_20_4_20_-_20_Autor">Autor(a)</text:p>
      <text:p text:style-name="Capa_20_5_20_-_20_Curso">Monografia de Conclusão do Curso de </text:p>
      <text:p text:style-name="Capa_20_6_20_-_20_Orientador">Orientador(a): </text:p>
      <text:p text:style-name="Capa_20_7_20_-_20_Local_20_e_20_Data">Porto Alegre, 15 de julho de 2006.</text:p>
      <text:p text:style-name="Rosto_20_1_20_-_20_Autor">Nome do Autor do Trabalho<office:annotation><dc:creator>JAnMR</dc:creator><dc:date>2006-06-12T00:00:00</dc:date><text:p>Estilo Rosto 1 - Autor. </text:p><text:p>Este estilo reinicia a numeração de páginas, </text:p><text:p>porque a capa não entra na numeração.</text:p><text:p>---- JAnMR, 12/06/2006, 22:39 ----</text:p><text:p/></office:annotation></text:p>
      <text:p text:style-name="P2">Título do Trabalho</text:p>
      <text:p text:style-name="Rosto_20_3_20_-_20_Descrição">Trabalho de conclusão de curso<office:annotation><dc:creator>JAnMR</dc:creator><dc:date>2006-08-09T00:00:00</dc:date><text:p>Natureza do trabalho</text:p></office:annotation> apresentado como parte das atividades para obtenção do título de .....<office:annotation><dc:creator>JAnMR</dc:creator><dc:date>2006-08-09T00:00:00</dc:date><text:p>Objetivo</text:p></office:annotation>, do curso de ....... da Faculdade de ..... da Fundação .....<office:annotation><dc:creator>JAnMR</dc:creator><dc:date>2006-08-09T00:00:00</dc:date><text:p>Instituição</text:p></office:annotation>, área de concentração ...</text:p>
      <text:p text:style-name="Rosto_20_4_20_-_20_orientador">Profª orientadora: </text:p>
      <text:p text:style-name="Capa_20_7_20_-_20_Local_20_e_20_Data">Porto Alegre, 2006</text:p>
      <text:p text:style-name="P20">Errata<office:annotation><dc:creator>JAnMR</dc:creator><dc:date>2006-06-12T00:00:00</dc:date><text:p>Se, depois de impresso o trabalho, </text:p><text:p>você encontrar pequenos erros, </text:p><text:p>pode usar esta folha de errata </text:p><text:p>para indicá-los sem ter de imprimir </text:p><text:p>todo o trabalho novamente.</text:p><text:p>---- JAnMR, 12/06/2006, 22:29 ----</text:p><text:p/></office:annotation></text:p>
      <text:p text:style-name="Standard"><draw:frame draw:style-name="fr1" draw:name="Quadro1" text:anchor-type="char" svg:x="-0.002cm" svg:y="0.425cm" svg:width="16.004cm" draw:z-index="2"><draw:text-box fo:min-height="1.713cm"><table:table table:name="Tabela1" table:style-name="Tabela1"><table:table-column table:style-name="Tabela1.A"/><table:table-column table:style-name="Tabela1.B"/><table:table-column table:style-name="Tabela1.C"/><table:table-column table:style-name="Tabela1.D"/><table:table-header-rows><table:table-row table:style-name="Tabela1.1"><table:table-cell table:style-name="Tabela1.A1" office:value-type="string"><text:p text:style-name="P3">Folha</text:p></table:table-cell><table:table-cell table:style-name="Tabela1.A1" office:value-type="string"><text:p text:style-name="P3">Linha</text:p></table:table-cell><table:table-cell table:style-name="Tabela1.A1" office:value-type="string"><text:p text:style-name="P3">Onde se lê</text:p></table:table-cell><table:table-cell table:style-name="Tabela1.D1" office:value-type="string"><text:p text:style-name="P3">Leia-se</text:p></table:table-cell></table:table-row></table:table-header-rows><table:table-row table:style-name="Tabela1.1"><table:table-cell table:style-name="Tabela1.A2" office:value-type="string"><text:p text:style-name="P4"/></table:table-cell><table:table-cell table:style-name="Tabela1.B31" office:value-type="string"><text:p text:style-name="P4"/></table:table-cell><table:table-cell table:style-name="Tabela1.C31" office:value-type="string"><text:p text:style-name="P4"/></table:table-cell><table:table-cell table:style-name="Tabela1.D31" office:value-type="string"><text:p text:style-name="P4"/></table:table-cell></table:table-row><table:table-row table:style-name="Tabela1.1"><table:table-cell table:style-name="Tabela1.A31" office:value-type="string"><text:p text:style-name="P4"/></table:table-cell><table:table-cell table:style-name="Tabela1.B31" office:value-type="string"><text:p text:style-name="P4"/></table:table-cell><table:table-cell table:style-name="Tabela1.C31" office:value-type="string"><text:p text:style-name="P4"/></table:table-cell><table:table-cell table:style-name="Tabela1.D31" office:value-type="string"><text:p text:style-name="P4"/></table:table-cell></table:table-row><table:table-row table:style-name="Tabela1.1"><table:table-cell table:style-name="Tabela1.A31" office:value-type="string"><text:p text:style-name="P4"/></table:table-cell><table:table-cell table:style-name="Tabela1.B31" office:value-type="string"><text:p text:style-name="P4"/></table:table-cell><table:table-cell table:style-name="Tabela1.C31" office:value-type="string"><text:p text:style-name="P4"/></table:table-cell><table:table-cell table:style-name="Tabela1.D31" office:value-type="string"><text:p text:style-name="P4"/></table:table-cell></table:table-row><table:table-row table:style-name="Tabela1.1"><table:table-cell table:style-name="Tabela1.A31" office:value-type="string"><text:p text:style-name="P4"/></table:table-cell><table:table-cell table:style-name="Tabela1.B31" office:value-type="string"><text:p text:style-name="P4"/></table:table-cell><table:table-cell table:style-name="Tabela1.C31" office:value-type="string"><text:p text:style-name="P4"/></table:table-cell><table:table-cell table:style-name="Tabela1.D31" office:value-type="string"><text:p text:style-name="P4"/></table:table-cell></table:table-row><table:table-row table:style-name="Tabela1.1"><table:table-cell table:style-name="Tabela1.A31" office:value-type="string"><text:p text:style-name="P4"/></table:table-cell><table:table-cell table:style-name="Tabela1.B31" office:value-type="string"><text:p text:style-name="P4"/></table:table-cell><table:table-cell table:style-name="Tabela1.C31" office:value-type="string"><text:p text:style-name="P4"/></table:table-cell><table:table-cell table:style-name="Tabela1.D31" office:value-type="string"><text:p text:style-name="P4"/></table:table-cell></table:table-row><table:table-row table:style-name="Tabela1.1"><table:table-cell table:style-name="Tabela1.A31" office:value-type="string"><text:p text:style-name="P4"/></table:table-cell><table:table-cell table:style-name="Tabela1.B31" office:value-type="string"><text:p text:style-name="P4"/></table:table-cell><table:table-cell table:style-name="Tabela1.C31" office:value-type="string"><text:p text:style-name="P4"/></table:table-cell><table:table-cell table:style-name="Tabela1.D31" office:value-type="string"><text:p text:style-name="P4"/></table:table-cell></table:table-row><table:table-row table:style-name="Tabela1.1"><table:table-cell table:style-name="Tabela1.A31" office:value-type="string"><text:p text:style-name="P4"/></table:table-cell><table:table-cell table:style-name="Tabela1.B31" office:value-type="string"><text:p text:style-name="P4"/></table:table-cell><table:table-cell table:style-name="Tabela1.C31" office:value-type="string"><text:p text:style-name="P4"/></table:table-cell><table:table-cell table:style-name="Tabela1.D31" office:value-type="string"><text:p text:style-name="P4"/></table:table-cell></table:table-row><table:table-row table:style-name="Tabela1.1"><table:table-cell table:style-name="Tabela1.A31" office:value-type="string"><text:p text:style-name="P4"/></table:table-cell><table:table-cell table:style-name="Tabela1.B31" office:value-type="string"><text:p text:style-name="P4"/></table:table-cell><table:table-cell table:style-name="Tabela1.C31" office:value-type="string"><text:p text:style-name="P4"/></table:table-cell><table:table-cell table:style-name="Tabela1.D31" office:value-type="string"><text:p text:style-name="P4"/></table:table-cell></table:table-row><table:table-row table:style-name="Tabela1.1"><table:table-cell table:style-name="Tabela1.A31" office:value-type="string"><text:p text:style-name="P4"/></table:table-cell><table:table-cell table:style-name="Tabela1.B31" office:value-type="string"><text:p text:style-name="P4"/></table:table-cell><table:table-cell table:style-name="Tabela1.C31" office:value-type="string"><text:p text:style-name="P4"/></table:table-cell><table:table-cell table:style-name="Tabela1.D31" office:value-type="string"><text:p text:style-name="P4"/></table:table-cell></table:table-row><table:table-row table:style-name="Tabela1.1"><table:table-cell table:style-name="Tabela1.A31" office:value-type="string"><text:p text:style-name="P4"/></table:table-cell><table:table-cell table:style-name="Tabela1.B31" office:value-type="string"><text:p text:style-name="P4"/></table:table-cell><table:table-cell table:style-name="Tabela1.C31" office:value-type="string"><text:p text:style-name="P4"/></table:table-cell><table:table-cell table:style-name="Tabela1.D31" office:value-type="string"><text:p text:style-name="P4"/></table:table-cell></table:table-row><table:table-row table:style-name="Tabela1.1"><table:table-cell table:style-name="Tabela1.A31" office:value-type="string"><text:p text:style-name="P4"/></table:table-cell><table:table-cell table:style-name="Tabela1.B31" office:value-type="string"><text:p text:style-name="P4"/></table:table-cell><table:table-cell table:style-name="Tabela1.C31" office:value-type="string"><text:p text:style-name="P4"/></table:table-cell><table:table-cell table:style-name="Tabela1.D31" office:value-type="string"><text:p text:style-name="P4"/></table:table-cell></table:table-row><table:table-row table:style-name="Tabela1.1"><table:table-cell table:style-name="Tabela1.A31" office:value-type="string"><text:p text:style-name="P4"/></table:table-cell><table:table-cell table:style-name="Tabela1.B31" office:value-type="string"><text:p text:style-name="P4"/></table:table-cell><table:table-cell table:style-name="Tabela1.C31" office:value-type="string"><text:p text:style-name="P4"/></table:table-cell><table:table-cell table:style-name="Tabela1.D31" office:value-type="string"><text:p text:style-name="P4"/></table:table-cell></table:table-row><table:table-row table:style-name="Tabela1.1"><table:table-cell table:style-name="Tabela1.A31" office:value-type="string"><text:p text:style-name="P4"/></table:table-cell><table:table-cell table:style-name="Tabela1.B31" office:value-type="string"><text:p text:style-name="P4"/></table:table-cell><table:table-cell table:style-name="Tabela1.C31" office:value-type="string"><text:p text:style-name="P4"/></table:table-cell><table:table-cell table:style-name="Tabela1.D31" office:value-type="string"><text:p text:style-name="P4"/></table:table-cell></table:table-row><table:table-row table:style-name="Tabela1.1"><table:table-cell table:style-name="Tabela1.A31" office:value-type="string"><text:p text:style-name="P4"/></table:table-cell><table:table-cell table:style-name="Tabela1.B31" office:value-type="string"><text:p text:style-name="P4"/></table:table-cell><table:table-cell table:style-name="Tabela1.C31" office:value-type="string"><text:p text:style-name="P4"/></table:table-cell><table:table-cell table:style-name="Tabela1.D31" office:value-type="string"><text:p text:style-name="P4"/></table:table-cell></table:table-row><table:table-row table:style-name="Tabela1.1"><table:table-cell table:style-name="Tabela1.A31" office:value-type="string"><text:p text:style-name="P4"/></table:table-cell><table:table-cell table:style-name="Tabela1.B31" office:value-type="string"><text:p text:style-name="P4"/></table:table-cell><table:table-cell table:style-name="Tabela1.C31" office:value-type="string"><text:p text:style-name="P4"/></table:table-cell><table:table-cell table:style-name="Tabela1.D31" office:value-type="string"><text:p text:style-name="P4"/></table:table-cell></table:table-row><table:table-row table:style-name="Tabela1.1"><table:table-cell table:style-name="Tabela1.A31" office:value-type="string"><text:p text:style-name="P4"/></table:table-cell><table:table-cell table:style-name="Tabela1.B31" office:value-type="string"><text:p text:style-name="P4"/></table:table-cell><table:table-cell table:style-name="Tabela1.C31" office:value-type="string"><text:p text:style-name="P4"/></table:table-cell><table:table-cell table:style-name="Tabela1.D31" office:value-type="string"><text:p text:style-name="P4"/></table:table-cell></table:table-row><table:table-row table:style-name="Tabela1.1"><table:table-cell table:style-name="Tabela1.A31" office:value-type="string"><text:p text:style-name="P4"/></table:table-cell><table:table-cell table:style-name="Tabela1.B31" office:value-type="string"><text:p text:style-name="P4"/></table:table-cell><table:table-cell table:style-name="Tabela1.C31" office:value-type="string"><text:p text:style-name="P4"/></table:table-cell><table:table-cell table:style-name="Tabela1.D31" office:value-type="string"><text:p text:style-name="P4"/></table:table-cell></table:table-row><table:table-row table:style-name="Tabela1.1"><table:table-cell table:style-name="Tabela1.A31" office:value-type="string"><text:p text:style-name="P4"/></table:table-cell><table:table-cell table:style-name="Tabela1.B31" office:value-type="string"><text:p text:style-name="P4"/></table:table-cell><table:table-cell table:style-name="Tabela1.C31" office:value-type="string"><text:p text:style-name="P4"/></table:table-cell><table:table-cell table:style-name="Tabela1.D31" office:value-type="string"><text:p text:style-name="P4"/></table:table-cell></table:table-row><table:table-row table:style-name="Tabela1.1"><table:table-cell table:style-name="Tabela1.A31" office:value-type="string"><text:p text:style-name="P4"/></table:table-cell><table:table-cell table:style-name="Tabela1.B31" office:value-type="string"><text:p text:style-name="P4"/></table:table-cell><table:table-cell table:style-name="Tabela1.C31" office:value-type="string"><text:p text:style-name="P4"/></table:table-cell><table:table-cell table:style-name="Tabela1.D31" office:value-type="string"><text:p text:style-name="P4"/></table:table-cell></table:table-row><table:table-row table:style-name="Tabela1.1"><table:table-cell table:style-name="Tabela1.A31" office:value-type="string"><text:p text:style-name="P4"/></table:table-cell><table:table-cell table:style-name="Tabela1.B31" office:value-type="string"><text:p text:style-name="P4"/></table:table-cell><table:table-cell table:style-name="Tabela1.C31" office:value-type="string"><text:p text:style-name="P4"/></table:table-cell><table:table-cell table:style-name="Tabela1.D31" office:value-type="string"><text:p text:style-name="P4"/></table:table-cell></table:table-row><table:table-row table:style-name="Tabela1.1"><table:table-cell table:style-name="Tabela1.A31" office:value-type="string"><text:p text:style-name="P4"/></table:table-cell><table:table-cell table:style-name="Tabela1.B31" office:value-type="string"><text:p text:style-name="P4"/></table:table-cell><table:table-cell table:style-name="Tabela1.C31" office:value-type="string"><text:p text:style-name="P4"/></table:table-cell><table:table-cell table:style-name="Tabela1.D31" office:value-type="string"><text:p text:style-name="P4"/></table:table-cell></table:table-row><table:table-row table:style-name="Tabela1.1"><table:table-cell table:style-name="Tabela1.A31" office:value-type="string"><text:p text:style-name="P4"/></table:table-cell><table:table-cell table:style-name="Tabela1.B31" office:value-type="string"><text:p text:style-name="P4"/></table:table-cell><table:table-cell table:style-name="Tabela1.C31" office:value-type="string"><text:p text:style-name="P4"/></table:table-cell><table:table-cell table:style-name="Tabela1.D31" office:value-type="string"><text:p text:style-name="P4"/></table:table-cell></table:table-row><table:table-row table:style-name="Tabela1.1"><table:table-cell table:style-name="Tabela1.A31" office:value-type="string"><text:p text:style-name="P4"/></table:table-cell><table:table-cell table:style-name="Tabela1.B31" office:value-type="string"><text:p text:style-name="P4"/></table:table-cell><table:table-cell table:style-name="Tabela1.C31" office:value-type="string"><text:p text:style-name="P4"/></table:table-cell><table:table-cell table:style-name="Tabela1.D31" office:value-type="string"><text:p text:style-name="P4"/></table:table-cell></table:table-row><table:table-row table:style-name="Tabela1.1"><table:table-cell table:style-name="Tabela1.A31" office:value-type="string"><text:p text:style-name="P4"/></table:table-cell><table:table-cell table:style-name="Tabela1.B31" office:value-type="string"><text:p text:style-name="P4"/></table:table-cell><table:table-cell table:style-name="Tabela1.C31" office:value-type="string"><text:p text:style-name="P4"/></table:table-cell><table:table-cell table:style-name="Tabela1.D31" office:value-type="string"><text:p text:style-name="P4"/></table:table-cell></table:table-row><table:table-row table:style-name="Tabela1.1"><table:table-cell table:style-name="Tabela1.A31" office:value-type="string"><text:p text:style-name="P4"/></table:table-cell><table:table-cell table:style-name="Tabela1.B31" office:value-type="string"><text:p text:style-name="P4"/></table:table-cell><table:table-cell table:style-name="Tabela1.C31" office:value-type="string"><text:p text:style-name="P4"/></table:table-cell><table:table-cell table:style-name="Tabela1.D31" office:value-type="string"><text:p text:style-name="P4"/></table:table-cell></table:table-row><table:table-row table:style-name="Tabela1.1"><table:table-cell table:style-name="Tabela1.A31" office:value-type="string"><text:p text:style-name="P4"/></table:table-cell><table:table-cell table:style-name="Tabela1.B31" office:value-type="string"><text:p text:style-name="P4"/></table:table-cell><table:table-cell table:style-name="Tabela1.C31" office:value-type="string"><text:p text:style-name="P4"/></table:table-cell><table:table-cell table:style-name="Tabela1.D31" office:value-type="string"><text:p text:style-name="P4"/></table:table-cell></table:table-row><table:table-row table:style-name="Tabela1.1"><table:table-cell table:style-name="Tabela1.A31" office:value-type="string"><text:p text:style-name="P4"/></table:table-cell><table:table-cell table:style-name="Tabela1.B31" office:value-type="string"><text:p text:style-name="P4"/></table:table-cell><table:table-cell table:style-name="Tabela1.C31" office:value-type="string"><text:p text:style-name="P4"/></table:table-cell><table:table-cell table:style-name="Tabela1.D31" office:value-type="string"><text:p text:style-name="P4"/></table:table-cell></table:table-row><table:table-row table:style-name="Tabela1.1"><table:table-cell table:style-name="Tabela1.A31" office:value-type="string"><text:p text:style-name="P4"/></table:table-cell><table:table-cell table:style-name="Tabela1.B31" office:value-type="string"><text:p text:style-name="P4"/></table:table-cell><table:table-cell table:style-name="Tabela1.C31" office:value-type="string"><text:p text:style-name="P4"/></table:table-cell><table:table-cell table:style-name="Tabela1.D31" office:value-type="string"><text:p text:style-name="P4"/></table:table-cell></table:table-row><table:table-row table:style-name="Tabela1.1"><table:table-cell table:style-name="Tabela1.A31" office:value-type="string"><text:p text:style-name="P4"/></table:table-cell><table:table-cell table:style-name="Tabela1.B31" office:value-type="string"><text:p text:style-name="P4"/></table:table-cell><table:table-cell table:style-name="Tabela1.C31" office:value-type="string"><text:p text:style-name="P4"/></table:table-cell><table:table-cell table:style-name="Tabela1.D31" office:value-type="string"><text:p text:style-name="P4"/></table:table-cell></table:table-row><table:table-row table:style-name="Tabela1.1"><table:table-cell table:style-name="Tabela1.A31" office:value-type="string"><text:p text:style-name="P4"/></table:table-cell><table:table-cell table:style-name="Tabela1.B31" office:value-type="string"><text:p text:style-name="P4"/></table:table-cell><table:table-cell table:style-name="Tabela1.C31" office:value-type="string"><text:p text:style-name="P4"/></table:table-cell><table:table-cell table:style-name="Tabela1.D31" office:value-type="string"><text:p text:style-name="P4"/></table:table-cell></table:table-row></table:table></draw:text-box></draw:frame></text:p>
      <text:p text:style-name="P22"><text:span text:style-name="T1">Autoria:</text:span> ...</text:p>
      <text:p text:style-name="Aprovação_20_-_20_texto"><text:span text:style-name="T1">Título:</text:span> ...</text:p>
      <text:p text:style-name="Aprovação_20_-_20_natureza">Trabalho de conclusão de curso<office:annotation><dc:creator>JAnMR</dc:creator><dc:date>2006-08-09T00:00:00</dc:date><text:p>Natureza do trabalho</text:p></office:annotation> apresentado como parte das atividades para obtenção do título de .....<office:annotation><dc:creator>JAnMR</dc:creator><dc:date>2006-08-09T00:00:00</dc:date><text:p>Objetivo</text:p></office:annotation>, do curso de ....... da Faculdade de ..... da Fundação .....<office:annotation><dc:creator>JAnMR</dc:creator><dc:date>2006-08-09T00:00:00</dc:date><text:p>Instituição</text:p></office:annotation>, área de concentração .....</text:p>
      <table:table table:name="Tabela3" table:style-name="Tabela3">
        <table:table-column table:style-name="Tabela3.A"/>
        <table:table-column table:style-name="Tabela3.B"/>
        <table:table-column table:style-name="Tabela3.C"/>
        <table:table-column table:style-name="Tabela3.D"/>
        <table:table-column table:style-name="Tabela3.E"/>
        <table:table-header-rows>
          <table:table-row>
            <table:table-cell table:style-name="Tabela3.A1" table:number-columns-spanned="5" office:value-type="string">
              <text:p text:style-name="Tabela_20_Título">Os componentes da banca de avaliação, abaixo listados, <text:line-break/>consideram este trabalho aprovado.</text:p>
            </table:table-cell>
            <table:covered-table-cell/>
            <table:covered-table-cell/>
            <table:covered-table-cell/>
            <table:covered-table-cell/>
          </table:table-row>
        </table:table-header-rows>
        <table:table-row>
          <table:table-cell table:style-name="Tabela3.A2" office:value-type="string">
            <text:p text:style-name="P5"/>
          </table:table-cell>
          <table:table-cell table:style-name="Tabela3.B2" office:value-type="string">
            <text:p text:style-name="P6">Nome </text:p>
          </table:table-cell>
          <table:table-cell table:style-name="Tabela3.B2" office:value-type="string">
            <text:p text:style-name="P6">Titulação</text:p>
          </table:table-cell>
          <table:table-cell table:style-name="Tabela3.B2" office:value-type="string">
            <text:p text:style-name="P6">Assinatura</text:p>
          </table:table-cell>
          <table:table-cell table:style-name="Tabela3.E2" office:value-type="string">
            <text:p text:style-name="P6">Instituição</text:p>
          </table:table-cell>
        </table:table-row>
        <table:table-row table:style-name="Tabela3.3">
          <table:table-cell table:style-name="Tabela3.B2" office:value-type="string">
            <text:p text:style-name="P5">1</text:p>
          </table:table-cell>
          <table:table-cell table:style-name="Tabela3.B2" office:value-type="string">
            <text:p text:style-name="P7"/>
          </table:table-cell>
          <table:table-cell table:style-name="Tabela3.B2" office:value-type="string">
            <text:p text:style-name="Tabela_20_texto"/>
          </table:table-cell>
          <table:table-cell table:style-name="Tabela3.B2" office:value-type="string">
            <text:p text:style-name="Tabela_20_texto"/>
          </table:table-cell>
          <table:table-cell table:style-name="Tabela3.E2" office:value-type="string">
            <text:p text:style-name="Tabela_20_texto"/>
          </table:table-cell>
        </table:table-row>
        <table:table-row table:style-name="Tabela3.3">
          <table:table-cell table:style-name="Tabela3.B2" office:value-type="string">
            <text:p text:style-name="P5">2</text:p>
          </table:table-cell>
          <table:table-cell table:style-name="Tabela3.B2" office:value-type="string">
            <text:p text:style-name="P7"/>
          </table:table-cell>
          <table:table-cell table:style-name="Tabela3.B2" office:value-type="string">
            <text:p text:style-name="Tabela_20_texto"/>
          </table:table-cell>
          <table:table-cell table:style-name="Tabela3.B2" office:value-type="string">
            <text:p text:style-name="Tabela_20_texto"/>
          </table:table-cell>
          <table:table-cell table:style-name="Tabela3.E2" office:value-type="string">
            <text:p text:style-name="Tabela_20_texto"/>
          </table:table-cell>
        </table:table-row>
        <table:table-row table:style-name="Tabela3.3">
          <table:table-cell table:style-name="Tabela3.B2" office:value-type="string">
            <text:p text:style-name="P5">3</text:p>
          </table:table-cell>
          <table:table-cell table:style-name="Tabela3.B2" office:value-type="string">
            <text:p text:style-name="P7"/>
          </table:table-cell>
          <table:table-cell table:style-name="Tabela3.B2" office:value-type="string">
            <text:p text:style-name="Tabela_20_texto"/>
          </table:table-cell>
          <table:table-cell table:style-name="Tabela3.B2" office:value-type="string">
            <text:p text:style-name="Tabela_20_texto"/>
          </table:table-cell>
          <table:table-cell table:style-name="Tabela3.E2" office:value-type="string">
            <text:p text:style-name="Tabela_20_texto"/>
          </table:table-cell>
        </table:table-row>
      </table:table>
      <text:p text:style-name="Aprovação_20_-_20_texto"><text:span text:style-name="T1">Data da aprovação:</text:span> ____ de _____________________ de ________.</text:p>
      <text:p text:style-name="P14">Dedicatória opcional. “Dedico este trabalho àquela pessoa em especial...”<text:line-break/>A dedicatória é formatada com o estilo “Dedicatória”. Não leva título. Por questões técnicas dos editores de texto e para facilitar o trabalho dos alunos, neste modelo de TC a dedicatória é alinhada verticalmente ao topo da página, e não ao pé da página, como é costume.</text:p>
      <text:p text:style-name="P20">Agradecimentos<text:span text:style-name="Ref._20_de_20_comentário"><text:span text:style-name="T2"><office:annotation><dc:creator>JAnMR</dc:creator><dc:date>2005-11-09T00:00:00</dc:date><text:p>Os títulos que não têm numeração e não </text:p><text:p>entram no índice (Abstract, </text:p><text:p>Agradecimentos, Introdução, Sumário,</text:p><text:p>Bibliografia e Anexos) são formatados </text:p><text:p>com o estilo “Título sem número”.</text:p><text:p/><text:p>---- JAnMR, 12/06/2006, 20:15 ----</text:p><text:p/></office:annotation></text:span></text:span></text:p>
      <text:p text:style-name="Dedicatória">Agradeço a todos os que me ajudaram na elaboração deste trabalho: <text:bookmark text:name="_user_hbullau@hotmail.com"/>Hélio &lt;hbullau@hotmail.com&gt;. <text:s/>Este parágrafo também é formatado com o estilo “Dedicatória”.</text:p>
      <text:p text:style-name="Dedicatória">Não agradeça ao orientador, porque ele tem obrigação de ajudá-lo.</text:p>
      <text:p text:style-name="Epígrafe_20_geral">Epígrafe geral. Também podem ser colocadas epígrafes no início de cada capítulo.</text:p>
      <text:p text:style-name="Epígrafe_20_-_20_autor">Autor da epígrafre</text:p>
      <text:p text:style-name="Título_20_Resumo">Resumo</text:p>
      <text:p text:style-name="Resumo">Conforme as normas NBR 14724:2011 da ABNT, o resumo é “[e]lemento obrigatório, constituído de uma sequência de frases concisas e objetivas e não de uma simples enumeração de tópicos, não ultrapassando 500 palavras, seguido, logo abaixo, das palavras representativas do conteúdo do trabalho, isto é, palavras-chave e/ou descritores (...). Neste modelo de TC, o resumo é formatado com o estilo “Resumo”, e o título tem o estilo “Título Resumo” ou “Título sem número”.</text:p>
      <text:p text:style-name="Resumo">Palavras-chave: trabalho de conclusão, modelo, normas, ABNT. (Você deve escolher suas próprias palavras-chave, de acordo com o seu trabalho. Umas cinco palavras serão suficientes).</text:p>
      <text:p text:style-name="Título_20_sem_20_Índice">Abstract</text:p>
      <text:p text:style-name="Resumo">Versão em língua estrangeira do resumo. Obrigatório, pela ABNT. O título é ABSTRACT, em inglês, RESUMEN, em espanhol castelhano, e RÉSUMÉ, em francês.</text:p>
      <text:p text:style-name="Título_20_sem_20_Índice">Lista de ilustrações (opcional)</text:p>
      <text:p text:style-name="Título_20_sem_20_Índice">Lista de tabelas (opcional)</text:p>
      <text:p text:style-name="Título_20_sem_20_Índice">Lista de abreviaturas e siglas (opcional)</text:p>
      <text:p text:style-name="Título_20_sem_20_Índice">Lista de símbolos (opcional)</text:p>
      <text:p text:style-name="P19">Sumário</text:p>
      <text:table-of-content text:style-name="Sect1" text:name="Sumário2">
        <text:table-of-content-source text:outline-level="3" text:use-index-marks="false" text:use-index-source-styles="tru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Título_20_sem_20_número"/>
          </text:index-source-styles>
        </text:table-of-content-source>
        <text:index-body>
          <text:p text:style-name="P9"><text:a xlink:type="simple" xlink:href="#__RefHeading__1034_1622806192" text:style-name="Internet_20_link" text:visited-style-name="Internet_20_link">1 Introdução<text:tab/>13</text:a></text:p>
          <text:p text:style-name="P9"><text:a xlink:type="simple" xlink:href="#__RefHeading__1266_1622806192" text:style-name="Internet_20_link" text:visited-style-name="Internet_20_link">2 Título de capítulo tem estilo “Título 1”<text:tab/>14</text:a></text:p>
          <text:p text:style-name="P11"><text:a xlink:type="simple" xlink:href="#__RefHeading__1038_1622806192" text:style-name="Internet_20_link" text:visited-style-name="Internet_20_link">2.1 O segundo nível de títulos tem estilo “Título 2”<text:tab/>14</text:a></text:p>
          <text:p text:style-name="P12"><text:a xlink:type="simple" xlink:href="#__RefHeading__1040_1622806192" text:style-name="Internet_20_link" text:visited-style-name="Internet_20_link">2.1.1 O terceiro nível tem estilo “Título 3”<text:tab/>14</text:a></text:p>
          <text:p text:style-name="P12"><text:a xlink:type="simple" xlink:href="#__RefHeading__1042_1622806192" text:style-name="Internet_20_link" text:visited-style-name="Internet_20_link">2.1.2 Nível 3<text:tab/>16</text:a></text:p>
          <text:p text:style-name="P9"><text:a xlink:type="simple" xlink:href="#__RefHeading__1044_1622806192" text:style-name="Internet_20_link" text:visited-style-name="Internet_20_link">3 Outro Capítulo<text:tab/>18</text:a></text:p>
          <text:p text:style-name="P11"><text:a xlink:type="simple" xlink:href="#__RefHeading__1046_1622806192" text:style-name="Internet_20_link" text:visited-style-name="Internet_20_link">3.1 Nível dois<text:tab/>18</text:a></text:p>
          <text:p text:style-name="P12"><text:a xlink:type="simple" xlink:href="#__RefHeading__1048_1622806192" text:style-name="Internet_20_link" text:visited-style-name="Internet_20_link">3.1.1 Nível três<text:tab/>19</text:a></text:p>
          <text:p text:style-name="P12"><text:a xlink:type="simple" xlink:href="#__RefHeading__1050_1622806192" text:style-name="Internet_20_link" text:visited-style-name="Internet_20_link">3.1.2 Nivel 3<text:tab/>21</text:a></text:p>
          <text:p text:style-name="P11"><text:a xlink:type="simple" xlink:href="#__RefHeading__1052_1622806192" text:style-name="Internet_20_link" text:visited-style-name="Internet_20_link">3.2 Nivel 2<text:tab/>22</text:a></text:p>
          <text:p text:style-name="P12"><text:a xlink:type="simple" xlink:href="#__RefHeading__1054_1622806192" text:style-name="Internet_20_link" text:visited-style-name="Internet_20_link">3.2.1 Nivel 3<text:tab/>22</text:a></text:p>
          <text:p text:style-name="P12"><text:a xlink:type="simple" xlink:href="#__RefHeading__1056_1622806192" text:style-name="Internet_20_link" text:visited-style-name="Internet_20_link">3.2.2 Nivel 3<text:tab/>23</text:a></text:p>
          <text:p text:style-name="P9"><text:a xlink:type="simple" xlink:href="#__RefHeading__1388_1622806192" text:style-name="Internet_20_link" text:visited-style-name="Internet_20_link">4 Considerações finais<text:tab/>24</text:a></text:p>
          <text:p text:style-name="P9"><text:a xlink:type="simple" xlink:href="#__RefHeading__1060_1622806192" text:style-name="Internet_20_link" text:visited-style-name="Internet_20_link">Glossário (opcional)<text:tab/>26</text:a></text:p>
          <text:p text:style-name="P9"><text:a xlink:type="simple" xlink:href="#__RefHeading__1062_1622806192" text:style-name="Internet_20_link" text:visited-style-name="Internet_20_link">Apêndice (opcional)<text:tab/>27</text:a></text:p>
          <text:p text:style-name="P9"><text:a xlink:type="simple" xlink:href="#__RefHeading__1064_1622806192" text:style-name="Internet_20_link" text:visited-style-name="Internet_20_link">Anexo A – Elemento opcional<text:tab/>28</text:a></text:p>
        </text:index-body>
      </text:table-of-content>
      <text:h text:style-name="Heading_20_1" text:outline-level="1"><text:bookmark text:name="__RefHeading__1034_1622806192"/>Introdução<text:span text:style-name="Ref._20_de_20_comentário"><text:span text:style-name="T2"><office:annotation><dc:creator>JAnMR</dc:creator><dc:date>2005-11-09T00:00:00</dc:date><text:p>Imediatamente antes dos títulos de capítulo </text:p><text:p>(à esquerda deles) deve haver </text:p><text:p>quebra de página. No Openoffice, </text:p><text:p>alguns estilos de parágrafos </text:p><text:p>sempre abrem nova página.</text:p><text:p>---- JAnMR, 12/06/2006, 22:41 ----</text:p><text:p/></office:annotation></text:span></text:span><text:bookmark-end text:name="__RefHeading__1034_1622806192"/></text:h>
      <text:p text:style-name="Text_20_body">Esta pesquisa pretende mostrar que [ ... ] através de [ ... ] conforme concepções apresentadas por <text:s/>[ ... ] . Para isso, articulamos o conceito de <text:s/>[ ... ] <text:s/>com o conceito de <text:s/>[ ... ] . Fizemos pesquisas de recepção conforme <text:s/>[ ... ] . Articulamos os resultados a partir de idéias de <text:s/>[ ... ] . “Neste primeiro parágrafo você deve deixar completamente claro o que pretende com o trabalho. A introdução é redigida depois de escrito todo o trabalho porque, no decorrer da pesquisa, algumas coisas podem ser modificadas em relação ao projeto original”. </text:p>
      <text:p text:style-name="Text_20_body">“Depois, em vários parágrafos, você deve falar sobre a problematização, a contextualização histórica, a revisão bibliográfica, os objetivos, a justificativa, a metodologia. As conclusões, evidentemente, devem ficar no capítulo Considerações Finais, para que o leitor não perca o interesse pelo seu trabalho <text:span text:style-name="T3"></text:span>. Toda a introdução é feita sem subtítulos, em texto normal”.</text:p>
      <text:h text:style-name="Heading_20_1" text:outline-level="1"><text:bookmark text:name="__RefHeading__1266_1622806192"/>Título de capítulo tem estilo “Título 1”<office:annotation><dc:creator>JAnMR</dc:creator><dc:date>2006-06-12T00:00:00</dc:date><text:p>Os capítulos são numerados a partir do </text:p><text:p>capítulo 1. A Introdução não é numerada.</text:p><text:p>---- JAnMR, 23/07/2006, 03:19 ----</text:p></office:annotation><text:bookmark-end text:name="__RefHeading__1266_1622806192"/></text:h>
      <text:p text:style-name="Epígrafe">Depois dos títulos de capítulo, você pode colocar uma citação de alguém que você ache muito bacana. A citação, chamada de epígrafe, deve ter relação com o assunto, obviamente. O nome do autor da epígrafe é grafado em negrito, com o estilo“Epígrafe - Autor”. O parágrafo se formata automaticamente depois que você dá um Enter.</text:p>
      <text:p text:style-name="Epígrafe_20_-_20_autor">José Antonio Meira</text:p>
      <text:h text:style-name="Heading_20_2" text:outline-level="2"><text:bookmark text:name="__RefHeading__1038_1622806192"/>O segundo nível de títulos tem estilo “Título 2”<text:bookmark-end text:name="__RefHeading__1038_1622806192"/></text:h>
      <text:p text:style-name="Text_20_body">O texto normal tem o estilo Padrão. As teclas de atalho para sua formatação no OpenOffice são <text:span text:style-name="T1">CTRL+SHIFT+ESPAÇO</text:span>. Os títulos devem obrigatoriamente ser formatados com os estilos “Título 1”, “Título 2” etc para que o sumário seja gerado automaticamente. Depois que um título está aplicado, a tecla <text:span text:style-name="T1">TAB</text:span> no início da linha faz o título descer um nível (de Título 2 para Título 3, por exemplo). <text:span text:style-name="T1">SHIFT+TAB</text:span> faz o título subir um nível.</text:p>
      <text:h text:style-name="Heading_20_3" text:outline-level="3"><text:bookmark text:name="__RefHeading__1040_1622806192"/>O terceiro nível tem estilo “Título 3”<text:bookmark-end text:name="__RefHeading__1040_1622806192"/></text:h>
      <text:p text:style-name="Text_20_body">Lorem ipsum dolor sit amet, consectetuer adipiscing elit. Nullam justo. Curabitur viverra tortor. Aenean sagittis eleifend nisi. Etiam ullamcorper turpis non est. Nulla facilisi. Pellentesque consequat, enim sed accumsan commodo, massa tellus condimentum pede, ut aliquet massa lorem facilisis nisi. Etiam dui. In ut diam. Nunc scelerisque massa id neque. Suspendisse potenti. Fusce eleifend dui nec eros. Nullam at eros. Mauris nulla. Maecenas augue ligula, eleifend ac, tristique eu, accumsan a, neque. Donec tincidunt mi eget massa. Mauris condimentum magna id lacus. </text:p>
      <text:h text:style-name="Heading_20_4" text:outline-level="4">Quarto nível</text:h>
      <text:p text:style-name="Text_20_body">Morbi a pede vel lorem ullamcorper molestie. Donec ornare urna et ligula. Nullam risus. Cras lacus lacus, fringilla eget, placerat sit amet, lacinia sed, sapien. Vestibulum dictum tempor orci. Nunc convallis lacus non nibh. Vivamus pharetra metus rutrum ipsum. Aliquam ac enim. Nunc lectus est, dignissim in, porttitor in, sagittis quis, nisl. In tincidunt leo ac orci. Lorem ipsum dolor sit amet, consectetuer adipiscing elit. In hac habitasse platea dictumst. Sed fringilla consequat elit. Integer vel metus id neque placerat dapibus. Praesent posuere. Duis scelerisque suscipit leo. </text:p>
      <text:h text:style-name="Heading_20_5" text:outline-level="5">Quinto nível</text:h>
      <text:p text:style-name="Text_20_body">Suspendisse orci dui, porta eget, vestibulum sed, congue ut, urna. Sed egestas, magna vel gravida cursus, justo mi sodales enim, vitae placerat arcu quam ut pede. Aliquam hendrerit ligula eget purus. Aliquam vulputate sem quis mauris. Suspendisse felis. Nulla varius ullamcor<text:soft-page-break/>per diam. Duis pretium tortor ut arcu. Lorem ipsum dolor sit amet, consectetuer adipiscing elit. Praesent iaculis nibh in urna. Aenean lacus neque, consectetuer gravida, ullamcorper quis, ultricies sit amet, leo. Mauris imperdiet turpis. Proin non tellus vitae ligula iaculis accumsan. Donec at lectus eget sapien dictum rutrum. Suspendisse potenti. Curabitur id turpis at nibh ultricies faucibus. Donec turpis nulla, elementum nec, fringilla sit amet, molestie eu, nulla. </text:p>
      <text:p text:style-name="Text_20_body">Aliquam vel quam ac enim semper iaculis. Fusce a libero eu enim molestie egestas. Nulla sagittis felis egestas risus. Nullam non nisl. Pellentesque feugiat massa non tellus. Morbi non sapien in erat consectetuer fermentum. Donec egestas vulputate metus. Vestibulum est eros, commodo ac, fringilla vestibulum, laoreet eget, magna. Vivamus nec leo. Nulla ultricies quam at neque. Fusce non elit ac nisi feugiat pharetra. Sed eros erat, pellentesque euismod, accumsan nec, adipiscing eu, augue. Cum sociis natoque penatibus et magnis dis parturient montes, nascetur ridiculus mus. Nunc consectetuer imperdiet ipsum. Aenean vel dolor. Nulla arcu nisl, nonummy quis, vehicula ut, nonummy eu, diam. <text:span text:style-name="Footnote_20_Symbol"><text:note text:id="ftn1" text:note-class="footnote"><text:note-citation>1</text:note-citation><text:note-body><text:p text:style-name="P8">Este é um exemplo de nota de rodapé. Ela é inserida automaticamente pelo menu Inserir &gt; Notas &gt; Nota de Rodapé. As notas servem para explicações. </text:p></text:note-body></text:note></text:span></text:p>
      <text:p text:style-name="Citação">“As citações têm o estilo Citação, neste modelo. Não use o estilo “Recuo de Parágrafo Padrão”, como o Word seguidamente teima em formatar. Depois da citação, o texto volta ao estilo Normal automaticamente. Se você quiser colocar duas citações seguidas, deve reaplicar o estilo Citação manualmente. Não coloque <text:span text:style-name="T5">itálico</text:span> nas citações. Itálico é aconselhado para palavras estrangeiras ou estranhas.</text:p>
      <text:p text:style-name="Citação">“Um segundo parágrafo da citação logo em seguida é mais raro. Neste caso, só feche as aspas no último parágrafo. As aspas ficam antes do ponto. Depois do ponto, entre parênteses, o sobrenome do autor em maiúsculas, vírgula, o ano em quatro dígitos, ponto, “p.” e o número da página. Sem ponto depois de fechar os parênteses”. (Sobrenome, ano. p. xx)<text:span text:style-name="Footnote_20_Symbol"><text:note text:id="ftn2" text:note-class="footnote"><text:note-citation>2</text:note-citation><text:note-body><text:p text:style-name="P8"><text:s/>As citações bibliográficas são colocadas em meio ao texto, na forma (AUTOR, ano. p. xx), onde ano tem quatro dígitos, “p.” é minúsculo – o MS Word pode teimar em colocar P maiúsculo -- e xx é a página. A ABNT voltou a recomendar que o plural de páginas seja grafado “pp.”, mas o assunto é polêmico: apenas “p.” parece melhor, ainda mais porque, se aparecerem vários números, será óbvio que a citação aparece em várias páginas.</text:p></text:note-body></text:note></text:span> </text:p>
      <text:p text:style-name="Text_20_body">Se a citação vai inserida no texto normal sem aspas, tipo o autor Fulano de Tal disse isto e aquilo, só vai o ano entre parênteses (2001). </text:p>
      <text:p text:style-name="Text_20_body">Texto normal... O texto normal tem o estilo <text:span text:style-name="T1">Normal</text:span>. As teclas de atalho para sua formatação são <text:span text:style-name="T1">CTRL+SHIFT+B</text:span>. Os títulos devem ser formatados <text:span text:style-name="T1">obrigatoriamente</text:span> com os estilos <text:span text:style-name="T1">Título 1</text:span>, <text:span text:style-name="T1">Título 2</text:span> etc. As teclas de atalhos para títulos são <text:span text:style-name="T1">SHIFT+ALT+Setas</text:span>. A seta para a esquerda aumenta o nível de um título (de Título 3 para Título 2, por exemplo). A seta para a direita faz o contrário: diminui o nível de um título (mas cuidado: as setas para cima e para baixo movem um <text:span text:style-name="T1">parágrafo inteiro</text:span> para cima ou para baixo).</text:p>
      <text:list xml:id="list1249184214" text:style-name="Lista_20_com_20_bolinhas">
        <text:list-item>
          <text:p text:style-name="P16"><text:soft-page-break/>Itens com bolinhas (bullets) são formatados com o estilo Lista com Bolinhas. São usados <text:span text:style-name="T6">principalmente</text:span> em listas com poucos itens ou listas onde a ordem dos elementos não é importante.</text:p>
        </text:list-item>
      </text:list>
      <text:p text:style-name="P18">Se <text:span text:style-name="T6">houver</text:span> <text:span text:style-name="T6">outro</text:span> parágrafo dentro <text:span text:style-name="T6">do</text:span> mesmo item, ele é formatado com o estilo “Lista – continuação”. </text:p>
      <text:list xml:id="list157564247" text:continue-list="list1249184214" text:style-name="Lista_20_com_20_bolinhas">
        <text:list-item text:start-value="1">
          <text:p text:style-name="Lista_20_com_20_Bolinhas">Item um</text:p>
        </text:list-item>
        <text:list-item>
          <text:p text:style-name="Lista_20_com_20_Bolinhas">Item dois</text:p>
        </text:list-item>
      </text:list>
      <text:p text:style-name="Text_20_body">Outro tipo de lista é a lista ordenada. <text:s/>Não se colocam números, porque estes são reservados aos títulos. É melhor usar letras. Em listas com muitos elementos, ou onde a ordem é importante, você deve usar letras em vez de bolinhas. </text:p>
      <text:list xml:id="list2175250079" text:style-name="Lista_20_com_20_letras">
        <text:list-item>
          <text:p text:style-name="Lista_20_com_20_letras">Não use números para não haver confusão com a numeração de títulos. Use o estilo Lista com Letras.</text:p>
        </text:list-item>
        <text:list-item>
          <text:p text:style-name="Lista_20_com_20_letras">Se houver listas com letras mais adiante, em seu trabalho, talvez seja necessário reiniciar a numeração aplicando o botão “Ativar/Desativar Numeração” algumas vezes..</text:p>
        </text:list-item>
      </text:list>
      <text:h text:style-name="Heading_20_3" text:outline-level="3"><text:bookmark text:name="__RefHeading__1042_1622806192"/>Nível 3<text:bookmark-end text:name="__RefHeading__1042_1622806192"/></text:h>
      <text:p text:style-name="Text_20_body">As tabelas devem ser inseridas em um parágrafo previamente formatado com o estilo <text:span text:style-name="T1">Tabela texto</text:span>. Os títulos da tabela são formatados com o estilo <text:span text:style-name="T1">Tabela Título</text:span>. Depois da tabela, deve ser colocada a legenda (menu <text:span text:style-name="T1">Inserir &gt; Legenda</text:span>), que tem a dupla função de descrever a tabela e de criar um espaço até o próximo parágrafo, conforme a <text:bookmark-ref text:reference-format="text" text:ref-name="_Ref516048465"/>. Esta referência automática à tabela é inserida pelo <text:span text:style-name="T1">menu Inserir &gt; Referência Cruzada &gt; Tipo de referência: Tabela</text:span>. Escolha qual referência na lista de tabelas que aparece.</text:p>
      <table:table table:name="Tabela2" table:style-name="Tabela2">
        <table:table-column table:style-name="Tabela2.A" table:number-columns-repeated="4"/>
        <table:table-column table:style-name="Tabela2.E"/>
        <table:table-header-rows>
          <table:table-row table:style-name="Tabela2.1">
            <table:table-cell table:style-name="Tabela2.A1" table:number-columns-spanned="5" office:value-type="string">
              <text:p text:style-name="P3">Tabela Título</text:p>
            </table:table-cell>
            <table:covered-table-cell/>
            <table:covered-table-cell/>
            <table:covered-table-cell/>
            <table:covered-table-cell/>
          </table:table-row>
        </table:table-header-rows>
        <table:table-row table:style-name="Tabela2.1">
          <table:table-cell table:style-name="Tabela2.A2" office:value-type="string">
            <text:p text:style-name="P4">Tabela texto</text:p>
          </table:table-cell>
          <table:table-cell table:style-name="Tabela2.A2" office:value-type="string">
            <text:p text:style-name="P4"/>
          </table:table-cell>
          <table:table-cell table:style-name="Tabela2.A2" office:value-type="string">
            <text:p text:style-name="P4"/>
          </table:table-cell>
          <table:table-cell table:style-name="Tabela2.A2" office:value-type="string">
            <text:p text:style-name="P4"/>
          </table:table-cell>
          <table:table-cell table:style-name="Tabela2.E2" office:value-type="string">
            <text:p text:style-name="P4"/>
          </table:table-cell>
        </table:table-row>
        <table:table-row table:style-name="Tabela2.1">
          <table:table-cell table:style-name="Tabela2.A2" office:value-type="string">
            <text:p text:style-name="P4">Tabela texto</text:p>
          </table:table-cell>
          <table:table-cell table:style-name="Tabela2.A2" office:value-type="string">
            <text:p text:style-name="P4"/>
          </table:table-cell>
          <table:table-cell table:style-name="Tabela2.A2" office:value-type="string">
            <text:p text:style-name="P4"/>
          </table:table-cell>
          <table:table-cell table:style-name="Tabela2.A2" office:value-type="string">
            <text:p text:style-name="P4"/>
          </table:table-cell>
          <table:table-cell table:style-name="Tabela2.E2" office:value-type="string">
            <text:p text:style-name="P4"/>
          </table:table-cell>
        </table:table-row>
        <table:table-row table:style-name="Tabela2.1">
          <table:table-cell table:style-name="Tabela2.A2" office:value-type="string">
            <text:p text:style-name="P4">Tabela texto</text:p>
          </table:table-cell>
          <table:table-cell table:style-name="Tabela2.A2" office:value-type="string">
            <text:p text:style-name="P4"/>
          </table:table-cell>
          <table:table-cell table:style-name="Tabela2.A2" office:value-type="string">
            <text:p text:style-name="P4"/>
          </table:table-cell>
          <table:table-cell table:style-name="Tabela2.A2" office:value-type="string">
            <text:p text:style-name="P4"/>
          </table:table-cell>
          <table:table-cell table:style-name="Tabela2.E2" office:value-type="string">
            <text:p text:style-name="P4"/>
          </table:table-cell>
        </table:table-row>
      </table:table>
      <text:p text:style-name="Table">Tabela <text:sequence text:ref-name="refTable0" text:name="Table" text:formula="ooow:Table+1" style:num-format="1">1</text:sequence>: Exemplo de formatação de tabela<text:bookmark-start text:name="_Ref516048465"/><text:bookmark-end text:name="_Ref516048465"/></text:p>
      <text:h text:style-name="P10" text:outline-level="4">Nível 4</text:h>
      <text:p text:style-name="Standard">Se você precisar colocar uma figura em meio ao texto (no caso de uma figura pequena, por exemplo), certifique-se de que a figura se move com o texto da seguinte maneira:</text:p>
      <text:list xml:id="list1468901723" text:style-name="L1">
        <text:list-item>
          <text:p text:style-name="P17"><draw:frame draw:style-name="fr2" draw:name="Quadro2" text:anchor-type="paragraph" svg:x="4.457cm" svg:y="0.557cm" svg:width="7.168cm" draw:z-index="0"><draw:text-box fo:min-height="3.63cm"><text:p text:style-name="Illustration"><draw:frame draw:style-name="fr3" draw:name="Objeto1" text:anchor-type="paragraph" svg:y="0.115cm" svg:width="3.798cm" style:rel-width="52%" svg:height="2.898cm" style:rel-height="scale" draw:z-index="1"><draw:object-ole xlink:href="./Object 1" xlink:type="simple" xlink:show="embed" xlink:actuate="onLoad"/><draw:image xlink:href="./ObjectReplacements/Object 1" xlink:type="simple" xlink:show="embed" xlink:actuate="onLoad"/></draw:frame>Ilustração <text:sequence text:ref-name="refIllustration0" text:name="Illustration" text:formula="ooow:Illustration+1" style:num-format="1">1</text:sequence>: Exemplo de Figura</text:p></draw:text-box></draw:frame>Clique com o botão direito do mouse em cima da figura</text:p>
        </text:list-item>
        <text:list-item>
          <text:p text:style-name="P17"><text:soft-page-break/>No menu que se abrirá, escolha a opção <text:span text:style-name="T1">Ancorar</text:span>.</text:p>
        </text:list-item>
        <text:list-item>
          <text:p text:style-name="P17">Na caixa que se abrirá, selecione o separador <text:span text:style-name="T1">Para parágrafo</text:span>.</text:p>
        </text:list-item>
      </text:list>
      <text:h text:style-name="Heading_20_5" text:outline-level="5"><text:bookmark-end text:name="_Ref516048988"/>Nível 5</text:h>
      <text:p text:style-name="Text_20_body">Normal. Não use mais que 5 subníveis.</text:p>
      <text:h text:style-name="Heading_20_1" text:outline-level="1"><text:bookmark text:name="__RefHeading__1044_1622806192"/>Outro Capítulo<text:bookmark-end text:name="__RefHeading__1044_1622806192"/></text:h>
      <text:p text:style-name="Text_20_body">Lorem ipsum dolor sit amet, consectetuer adipiscing elit. Sed in libero. Vivamus cursus erat ut arcu. Suspendisse pretium justo ut lectus. Sed metus. Morbi faucibus turpis vitae sem. Nulla quis dolor ac purus fermentum sodales. Cum sociis natoque penatibus et magnis dis parturient montes, nascetur ridiculus mus. Nam lorem eros, posuere nec, porta eu, consequat in, quam. Nullam blandit sem in tortor. Etiam ipsum pede, aliquam eu, eleifend sodales, volutpat id, tellus. Nullam aliquet dui non lacus. Maecenas ultrices nisl. Vestibulum id massa et neque pretium fringilla. Aliquam congue sollicitudin sem. Quisque ut nisi rhoncus enim cursus aliquet. Sed imperdiet nibh pellentesque nisi. Cras rhoncus arcu at pede. Cras ipsum. Quisque dolor mauris, accumsan et, pretium ut, facilisis nec, lacus. Suspendisse nisl erat, mollis et, mollis eget, bibendum in, dui.</text:p>
      <text:h text:style-name="Heading_20_2" text:outline-level="2"><text:bookmark text:name="__RefHeading__1046_1622806192"/>Nível dois<text:bookmark-end text:name="__RefHeading__1046_1622806192"/></text:h>
      <text:p text:style-name="Text_20_body">Lorem ipsum dolor sit amet, consectetuer adipiscing elit. Sed in libero. Vivamus cursus erat ut arcu. Suspendisse pretium justo ut lectus. Sed metus. Morbi faucibus turpis vitae sem. Nulla quis dolor ac purus fermentum sodales. Cum sociis natoque penatibus et magnis dis parturient montes, nascetur ridiculus mus. Nam lorem eros, posuere nec, porta eu, consequat in, quam. Nullam blandit sem in tortor. Etiam ipsum pede, aliquam eu, eleifend sodales, volutpat id, tellus. Nullam aliquet dui non lacus. Maecenas ultrices nisl. Vestibulum id massa et neque pretium fringilla. Aliquam congue sollicitudin sem. Quisque ut nisi rhoncus enim cursus aliquet. Sed imperdiet nibh pellentesque nisi. Cras rhoncus arcu at pede. Cras ipsum. Quisque dolor mauris, accumsan et, pretium ut, facilisis nec, lacus. Suspendisse nisl erat, mollis et, mollis eget, bibendum in, dui.</text:p>
      <text:p text:style-name="Text_20_body">Maecenas feugiat ante sit amet tortor. Aliquam accumsan fringilla massa. Etiam tempus odio. Fusce eleifend semper libero. Nullam porta tincidunt felis. Donec iaculis magna ultrices nisl. Vestibulum luctus felis id leo. Cras nec neque eget urna congue congue. Aliquam at turpis a diam lobortis pharetra. Vivamus nec lorem vitae augue pharetra hendrerit.</text:p>
      <text:p text:style-name="Citação">In vel dui sit amet nibh nonummy varius. Nunc in odio. Pellentesque sapien augue, fringilla condimentum, tincidunt elementum, vehicula rutrum, mauris. Cum sociis natoque penatibus et magnis dis parturient montes, nascetur ridiculus mus. Class aptent taciti sociosqu ad litora torquent per conubia nostra, per inceptos hymenaeos. Cras vitae massa. Praesent nec libero. Suspendisse pellentesque, elit eget malesuada rutrum, massa nisl aliquam est, sed auctor ante velit in odio. Sed felis metus, viverra non, rutrum quis, tristique id, nibh. Curabitur vel ante ultricies nulla eleifend sodales.</text:p>
      <text:p text:style-name="Text_20_body">Ut eu eros. Vivamus vel ante sed felis vulputate elementum. Pellentesque faucibus luctus odio. Morbi venenatis viverra nibh. Duis commodo eros eget purus. Sed ac nulla sed nulla la<text:soft-page-break/>oreet ullamcorper. Integer vitae erat. Phasellus quis turpis sed ipsum convallis viverra. Duis quis nisi. Nam et risus vel dolor varius ornare. Proin nec sem. Vestibulum odio. Etiam et leo. Vivamus posuere nisi at eros. Cras quis augue. Duis justo mi, dignissim id, facilisis quis, fringilla eget, erat. Donec gravida tempus lectus. Sed auctor ipsum sit amet risus. Nam nec tortor.</text:p>
      <text:p text:style-name="Text_20_body">Morbi eget erat ornare risus placerat egestas. Donec a pede. Quisque quis nisi a nibh cursus rutrum. Vivamus tristique orci et felis. Pellentesque ultrices. Etiam facilisis blandit massa. Etiam lorem ligula, condimentum a, dapibus a, ultrices a, nulla. Quisque eu ante eget lorem adipiscing hendrerit. Donec mattis auctor orci. Etiam blandit sodales nisi. Sed tempus rutrum diam. Integer ultricies massa eu magna. Phasellus at sapien. Duis a nisi. Donec nulla orci, tempus sit amet, pharetra eget, fringilla nec, sem. Morbi pretium, lacus vitae laoreet posuere, felis nisi sodales velit, in tempus urna libero ut orci. Aenean euismod felis in dui. Nam vitae lorem quis tellus placerat luctus. Sed sollicitudin, tellus sit amet rhoncus porta, eros sapien luctus nisi, a sagittis nisi lectus venenatis urna.</text:p>
      <text:h text:style-name="Heading_20_3" text:outline-level="3"><text:bookmark text:name="__RefHeading__1048_1622806192"/>Nível três<text:bookmark-end text:name="__RefHeading__1048_1622806192"/></text:h>
      <text:p text:style-name="Text_20_body">Lorem ipsum dolor sit amet, consectetuer adipiscing elit. Sed in libero. Vivamus cursus erat ut arcu. Suspendisse pretium justo ut lectus. Sed metus. Morbi faucibus turpis vitae sem. Nulla quis dolor ac purus fermentum sodales. Cum sociis natoque penatibus et magnis dis parturient montes, nascetur ridiculus mus. Nam lorem eros, posuere nec, porta eu, consequat in, quam. Nullam blandit sem in tortor. Etiam ipsum pede, aliquam eu, eleifend sodales, volutpat id, tellus. Nullam aliquet dui non lacus. Maecenas ultrices nisl. Vestibulum id massa et neque pretium fringilla. Aliquam congue sollicitudin sem. Quisque ut nisi rhoncus enim cursus aliquet. Sed imperdiet nibh pellentesque nisi. Cras rhoncus arcu at pede. Cras ipsum. Quisque dolor mauris, accumsan et, pretium ut, facilisis nec, lacus. Suspendisse nisl erat, mollis et, mollis eget, bibendum in, dui.</text:p>
      <text:p text:style-name="Citação">Maecenas feugiat ante sit amet tortor. Aliquam accumsan fringilla massa. Etiam tempus odio. Fusce eleifend semper libero. Nullam porta tincidunt felis. Donec iaculis magna ultrices nisl. Vestibulum luctus felis id leo. Cras nec neque eget urna congue congue. Aliquam at turpis a diam lobortis pharetra. Vivamus nec lorem vitae augue pharetra hendrerit.</text:p>
      <text:p text:style-name="Text_20_body">In vel dui sit amet nibh nonummy varius. Nunc in odio. Pellentesque sapien augue, fringilla condimentum, tincidunt elementum, vehicula rutrum, mauris. Cum sociis natoque penatibus et magnis dis parturient montes, nascetur ridiculus mus. Class aptent taciti sociosqu ad litora torquent per conubia nostra, per inceptos hymenaeos. Cras vitae massa. Praesent nec libero. Suspendisse pellentesque, elit eget malesuada rutrum, massa nisl aliquam est, sed auctor ante velit in odio. Sed felis metus, viverra non, rutrum quis, tristique id, nibh. Curabitur vel ante ultricies nulla eleifend sodales.</text:p>
      <text:p text:style-name="Text_20_body"><text:soft-page-break/>Ut eu eros. Vivamus vel ante sed felis vulputate elementum. Pellentesque faucibus luctus odio. Morbi venenatis viverra nibh. Duis commodo eros eget purus. Sed ac nulla sed nulla laoreet ullamcorper. Integer vitae erat. Phasellus quis turpis sed ipsum convallis viverra. Duis quis nisi. Nam et risus vel dolor varius ornare. Proin nec sem. Vestibulum odio. Etiam et leo. Vivamus posuere nisi at eros. Cras quis augue. Duis justo mi, dignissim id, facilisis quis, fringilla eget, erat. Donec gravida tempus lectus. Sed auctor ipsum sit amet risus. Nam nec tortor.</text:p>
      <text:p text:style-name="Text_20_body">Morbi eget erat ornare risus placerat egestas. Donec a pede. Quisque quis nisi a nibh cursus rutrum. Vivamus tristique orci et felis. Pellentesque ultrices. Etiam facilisis blandit massa. Etiam lorem ligula, condimentum a, dapibus a, ultrices a, nulla. Quisque eu ante eget lorem adipiscing hendrerit. Donec mattis auctor orci. Etiam blandit sodales nisi. Sed tempus rutrum diam. Integer ultricies massa eu magna. Phasellus at sapien. Duis a nisi. Donec nulla orci, tempus sit amet, pharetra eget, fringilla nec, sem. Morbi pretium, lacus vitae laoreet posuere, felis nisi sodales velit, in tempus urna libero ut orci. Aenean euismod felis in dui. Nam vitae lorem quis tellus placerat luctus. Sed sollicitudin, tellus sit amet rhoncus porta, eros sapien luctus nisi, a sagittis nisi lectus venenatis urna.</text:p>
      <text:h text:style-name="Heading_20_4" text:outline-level="4">Nível quatro</text:h>
      <text:p text:style-name="Text_20_body">Lorem ipsum dolor sit amet, consectetuer adipiscing elit. Sed in libero. Vivamus cursus erat ut arcu. Suspendisse pretium justo ut lectus. Sed metus. Morbi faucibus turpis vitae sem. Nulla quis dolor ac purus fermentum sodales. Cum sociis natoque penatibus et magnis dis parturient montes, nascetur ridiculus mus. Nam lorem eros, posuere nec, porta eu, consequat in, quam. Nullam blandit sem in tortor. Etiam ipsum pede, aliquam eu, eleifend sodales, volutpat id, tellus. Nullam aliquet dui non lacus. Maecenas ultrices nisl. Vestibulum id massa et neque pretium fringilla. Aliquam congue sollicitudin sem. Quisque ut nisi rhoncus enim cursus aliquet. Sed imperdiet nibh pellentesque nisi. Cras rhoncus arcu at pede. Cras ipsum. Quisque dolor mauris, accumsan et, pretium ut, facilisis nec, lacus. Suspendisse nisl erat, mollis et, mollis eget, bibendum in, dui.</text:p>
      <text:p text:style-name="Citação">Maecenas feugiat ante sit amet tortor. Aliquam accumsan fringilla massa. Etiam tempus odio. Fusce eleifend semper libero. Nullam porta tincidunt felis. Donec iaculis magna ultrices nisl. Vestibulum luctus felis id leo. Cras nec neque eget urna congue congue. Aliquam at turpis a diam lobortis pharetra. Vivamus nec lorem vitae augue pharetra hendrerit.</text:p>
      <text:p text:style-name="Text_20_body">In vel dui sit amet nibh nonummy varius. Nunc in odio. Pellentesque sapien augue, fringilla condimentum, tincidunt elementum, vehicula rutrum, mauris. Cum sociis natoque penatibus et magnis dis parturient montes, nascetur ridiculus mus. Class aptent taciti sociosqu ad litora torquent per conubia nostra, per inceptos hymenaeos. Cras vitae massa. Praesent nec libero. Suspendisse pellentesque, elit eget malesuada rutrum, massa nisl aliquam est, sed auctor <text:soft-page-break/>ante velit in odio. Sed felis metus, viverra non, rutrum quis, tristique id, nibh. Curabitur vel ante ultricies nulla eleifend sodales.</text:p>
      <text:p text:style-name="Standard">Ut eu eros. Vivamus vel ante sed felis vulputate elementum. Pellentesque faucibus luctus odio. Morbi venenatis viverra nibh. Duis commodo eros eget purus. Sed ac nulla sed nulla laoreet ullamcorper. Integer vitae erat. Phasellus quis turpis sed ipsum convallis viverra. Duis quis nisi. Nam et risus vel dolor varius ornare. Proin nec sem. Vestibulum odio. Etiam et leo. Vivamus posuere nisi at eros. Cras quis augue. Duis justo mi, dignissim id, facilisis quis, fringilla eget, erat. Donec gravida tempus lectus. Sed auctor ipsum sit amet risus. Nam nec tortor.</text:p>
      <text:p text:style-name="Text_20_body">Morbi eget erat ornare risus placerat egestas. Donec a pede. Quisque quis nisi a nibh cursus rutrum. Vivamus tristique orci et felis. Pellentesque ultrices. Etiam facilisis blandit massa. Etiam lorem ligula, condimentum a, dapibus a, ultrices a, nulla. Quisque eu ante eget lorem adipiscing hendrerit. Donec mattis auctor orci. Etiam blandit sodales nisi. Sed tempus rutrum diam. Integer ultricies massa eu magna. Phasellus at sapien. Duis a nisi. Donec nulla orci, tempus sit amet, pharetra eget, fringilla nec, sem. Morbi pretium, lacus vitae laoreet posuere, felis nisi sodales velit, in tempus urna libero ut orci. Aenean euismod felis in dui. Nam vitae lorem quis tellus placerat luctus. Sed sollicitudin, tellus sit amet rhoncus porta, eros sapien luctus nisi, a sagittis nisi lectus venenatis urna.</text:p>
      <text:h text:style-name="Heading_20_5" text:outline-level="5">Nível cinco</text:h>
      <text:p text:style-name="Text_20_body">Lorem ipsum dolor sit amet, consectetuer adipiscing elit. Sed in libero. Vivamus cursus erat ut arcu. Suspendisse pretium justo ut lectus. Sed metus. Morbi faucibus turpis vitae sem. Nulla quis dolor ac purus fermentum sodales. Cum sociis natoque penatibus et magnis dis parturient montes, nascetur ridiculus mus. Nam lorem eros, posuere nec, porta eu, consequat in, quam. Nullam blandit sem in tortor. Etiam ipsum pede, aliquam eu, eleifend sodales, volutpat id, tellus. Nullam aliquet dui non lacus. Maecenas ultrices nisl. Vestibulum id massa et neque pretium fringilla. Aliquam congue sollicitudin sem. Quisque ut nisi rhoncus enim cursus aliquet. Sed imperdiet nibh pellentesque nisi. Cras rhoncus arcu at pede. Cras ipsum. Quisque dolor mauris, accumsan et, pretium ut, facilisis nec, lacus. Suspendisse nisl erat, mollis et, mollis eget, bibendum in, dui.</text:p>
      <text:h text:style-name="Heading_20_3" text:outline-level="3"><text:bookmark text:name="__RefHeading__1050_1622806192"/>Nivel 3<text:bookmark-end text:name="__RefHeading__1050_1622806192"/></text:h>
      <text:p text:style-name="Text_20_body">Lorem ipsum dolor sit amet, consectetuer adipiscing elit. Sed in libero. Vivamus cursus erat ut arcu. Suspendisse pretium justo ut lectus. Sed metus. Morbi faucibus turpis vitae sem. Nulla quis dolor ac purus fermentum sodales. Cum sociis natoque penatibus et magnis dis parturient montes, nascetur ridiculus mus. Nam lorem eros, posuere nec, porta eu, consequat in, quam. Nullam blandit sem in tortor. Etiam ipsum pede, aliquam eu, eleifend sodales, vo<text:soft-page-break/>lutpat id, tellus. Nullam aliquet dui non lacus. Maecenas ultrices nisl. Vestibulum id massa et neque pretium fringilla. Aliquam congue sollicitudin sem. Quisque ut nisi rhoncus enim cursus aliquet. Sed imperdiet nibh pellentesque nisi. Cras rhoncus arcu at pede. Cras ipsum. Quisque dolor mauris, accumsan et, pretium ut, facilisis nec, lacus. Suspendisse nisl erat, mollis et, mollis eget, bibendum in, dui.</text:p>
      <text:h text:style-name="Heading_20_4" text:outline-level="4">Nivel 4</text:h>
      <text:p text:style-name="Text_20_body">Lorem ipsum dolor sit amet, consectetuer adipiscing elit. Sed in libero. Vivamus cursus erat ut arcu. Suspendisse pretium justo ut lectus. Sed metus. Morbi faucibus turpis vitae sem. Nulla quis dolor ac purus fermentum sodales. Cum sociis natoque penatibus et magnis dis parturient montes, nascetur ridiculus mus. Nam lorem eros, posuere nec, porta eu, consequat in, quam. Nullam blandit sem in tortor. Etiam ipsum pede, aliquam eu, eleifend sodales, volutpat id, tellus. Nullam aliquet dui non lacus. Maecenas ultrices nisl. Vestibulum id massa et neque pretium fringilla. Aliquam congue sollicitudin sem. Quisque ut nisi rhoncus enim cursus aliquet. Sed imperdiet nibh pellentesque nisi. Cras rhoncus arcu at pede. Cras ipsum. Quisque dolor mauris, accumsan et, pretium ut, facilisis nec, lacus. Suspendisse nisl erat, mollis et, mollis eget, bibendum in, dui.</text:p>
      <text:h text:style-name="Heading_20_2" text:outline-level="2"><text:bookmark text:name="__RefHeading__1052_1622806192"/>Nivel 2<text:bookmark-end text:name="__RefHeading__1052_1622806192"/></text:h>
      <text:p text:style-name="Text_20_body">Lorem ipsum dolor sit amet, consectetuer adipiscing elit. Sed in libero. Vivamus cursus erat ut arcu. Suspendisse pretium justo ut lectus. Sed metus. Morbi faucibus turpis vitae sem. Nulla quis dolor ac purus fermentum sodales. Cum sociis natoque penatibus et magnis dis parturient montes, nascetur ridiculus mus. Nam lorem eros, posuere nec, porta eu, consequat in, quam. Nullam blandit sem in tortor. Etiam ipsum pede, aliquam eu, eleifend sodales, volutpat id, tellus. Nullam aliquet dui non lacus. Maecenas ultrices nisl. Vestibulum id massa et neque pretium fringilla. Aliquam congue sollicitudin sem. Quisque ut nisi rhoncus enim cursus aliquet. Sed imperdiet nibh pellentesque nisi. Cras rhoncus arcu at pede. Cras ipsum. Quisque dolor mauris, accumsan et, pretium ut, facilisis nec, lacus. Suspendisse nisl erat, mollis et, mollis eget, bibendum in, dui.</text:p>
      <text:h text:style-name="Heading_20_3" text:outline-level="3"><text:bookmark text:name="__RefHeading__1054_1622806192"/>Nivel 3<text:bookmark-end text:name="__RefHeading__1054_1622806192"/></text:h>
      <text:p text:style-name="Text_20_body">Ut eu eros. Vivamus vel ante sed felis vulputate elementum. Pellentesque faucibus luctus odio. Morbi venenatis viverra nibh. Duis commodo eros eget purus. Sed ac nulla sed nulla laoreet ullamcorper. Integer vitae erat. Phasellus quis turpis sed ipsum convallis viverra. Duis quis nisi. Nam et risus vel dolor varius ornare. Proin nec sem. Vestibulum odio. Etiam et leo. <text:soft-page-break/>Vivamus posuere nisi at eros. Cras quis augue. Duis justo mi, dignissim id, facilisis quis, fringilla eget, erat. Donec gravida tempus lectus. Sed auctor ipsum sit amet risus. Nam nec tortor.</text:p>
      <text:h text:style-name="Heading_20_3" text:outline-level="3"><text:bookmark text:name="__RefHeading__1056_1622806192"/>Nivel 3<text:bookmark-end text:name="__RefHeading__1056_1622806192"/></text:h>
      <text:p text:style-name="Text_20_body">Morbi eget erat ornare risus placerat egestas. Donec a pede. Quisque quis nisi a nibh cursus rutrum. Vivamus tristique orci et felis. Pellentesque ultrices. Etiam facilisis blandit massa. Etiam lorem ligula, condimentum a, dapibus a, ultrices a, nulla. Quisque eu ante eget lorem adipiscing hendrerit. Donec mattis auctor orci. Etiam blandit sodales nisi. Sed tempus rutrum diam. Integer ultricies massa eu magna. Phasellus at sapien. Duis a nisi. Donec nulla orci, tempus sit amet, pharetra eget, fringilla nec, sem. Morbi pretium, lacus vitae laoreet posuere, felis nisi sodales velit, in tempus urna libero ut orci. Aenean euismod felis in dui. Nam vitae lorem quis tellus placerat luctus. Sed sollicitudin, tellus sit amet rhoncus porta, eros sapien luctus nisi, a sagittis nisi lectus venenatis urna.</text:p>
      <text:h text:style-name="Heading_20_1" text:outline-level="1"><text:bookmark text:name="__RefHeading__1388_1622806192"/>Considerações finais<text:bookmark-end text:name="__RefHeading__1388_1622806192"/></text:h>
      <text:p text:style-name="Text_20_body">Chamar esta parte de Conclusão ou Conclusões seria conclusivo demais <text:span text:style-name="T4"></text:span> . É mais aconselhável chamar de Considerações Finais.</text:p>
      <text:p text:style-name="Standard"/>
      <text:p text:style-name="P21">Referências bibliográficas<text:span text:style-name="Ref._20_de_20_comentário"><text:span text:style-name="T2"><office:annotation><dc:creator>JAnMR</dc:creator><dc:date>2005-11-09T00:00:00</dc:date><text:p>O título da bibliografia é formatado com </text:p><text:p>o estilo “Título bibliografia” ou </text:p><text:p>“Título sem Número”. Ele não têm numeração</text:p><text:p>mas é incluído no índice.</text:p><text:p>---- JAnMR, 13/06/2006, 00:59 ----</text:p><text:p/></office:annotation></text:span></text:span></text:p>
      <text:p text:style-name="Referência_20_Bibliográfica">BECKER<text:span text:style-name="Ref._20_de_20_comentário"><text:span text:style-name="T7"><office:annotation><dc:creator>JAnMR</dc:creator><dc:date>2005-11-09T00:00:00</dc:date><text:p/></office:annotation></text:span></text:span>, Fernando, FARINA, Sérgio, SCHEID, Urbano. <text:span text:style-name="T1">Apresentação de trabalhos escolares</text:span><text:span text:style-name="Ref._20_de_20_comentário"><text:span text:style-name="T7"><office:annotation><dc:creator>JAnMR</dc:creator><dc:date>2005-11-09T00:00:00</dc:date><text:p>Coloque o título do livro em negrito. </text:p><text:p>Reserve o itálico apenas para </text:p><text:p>“coisas estranhas”, como </text:p><text:p>palavras estrangeiras.</text:p><text:p>---- JAnMR, 13/06/2006, 00:58 ----</text:p><text:p/></office:annotation></text:span></text:span>. Orientação para datilografia e digitação. Porto Alegre: Multilivro, 2000.</text:p>
      <text:p text:style-name="Referência_20_Bibliográfica">CHEMIN, Beatriz Francisca. <text:span text:style-name="T1">Guia Prático da UNIVATES para trabalhos acadêmicos</text:span>. Lajeado: UNIVATES, 2005.</text:p>
      <text:p text:style-name="Referência_20_Bibliográfica">FARINA, Sérgio. <text:span text:style-name="T1">Referências bibliográficas e eletrônicas</text:span><text:span text:style-name="T5">.</text:span> São Leopoldo: UNISINOS, 1997.</text:p>
      <text:p text:style-name="Referência_20_Bibliográfica">ROCHA, José Antonio Meira da. <text:span text:style-name="Strong_20_Emphasis">Modelo de Trabalho de Conclusão de Curso (TCC).</text:span> Modelo de documento digital do programa OpenOffice 2.0 disponível em &lt;<text:a xlink:type="simple" xlink:href="http://www.meiradarocha.jor.br/uploads/1021/196/modelo_de_projeto_de_TCC-2005-03-24a.doc">http://www.meiradarocha.jor.br/uploads/1021/196/modelo_de_projeto_de_TCC-2006-06-12a.sxw</text:a>&gt;. Acesso em: 12 jun. 2006.</text:p>
      <text:p text:style-name="Referência_20_Bibliográfica">THUMS, Jorge. <text:span text:style-name="T1">Acesso à realidade:</text:span> <text:span text:style-name="Ref._20_de_20_comentário"><text:span text:style-name="T7"><office:annotation><dc:creator>JAnMR</dc:creator><dc:date>2005-11-09T00:00:00</dc:date><text:p>No caso de um título composto, a penas </text:p><text:p>a primeira parte do título vai em negrito.</text:p><text:p>---- JAnMR, 13/06/2006, 01:00 ----</text:p><text:p/></office:annotation></text:span></text:span>técnicas de pesquisa e construção do conhecimento. Porto Alegre: Sulina/Ulbra, 2000. <text:s/></text:p>
      <text:p text:style-name="P15"><text:bookmark text:name="__RefHeading__1060_1622806192"/>Glossário (opcional)<text:bookmark-end text:name="__RefHeading__1060_1622806192"/></text:p>
      <text:p text:style-name="Título_20_sem_20_número"><text:bookmark text:name="__RefHeading__1062_1622806192"/>Apêndice (opcional)<text:bookmark-end text:name="__RefHeading__1062_1622806192"/></text:p>
      <text:p text:style-name="Título_20_sem_20_número"><text:bookmark text:name="__RefHeading__1064_1622806192"/>Anexo A – Elemento opcional<text:bookmark-end text:name="__RefHeading__1064_1622806192"/></text:p>
      <text:p text:style-name="Título_20_sem_20_Índice">Índice (opcional)</text:p>
      <text:p text:style-name="Standard">Não confunda índice com sumário. Sumário vai no início e mostra a estrutura do trabalho. Índice é uma lista de palavras ou expressões e as páginas em que ocorre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Ubuntu" svg:font-family="Ubuntu" style:font-family-generic="swiss"/>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egrito"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pt" style:country-asian="BR" style:font-name-complex="Tahoma"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line-height="150%" fo:text-align="justify" style:justify-single-word="false" fo:orphans="2" fo:widows="2" fo:hyphenation-ladder-count="no-limit" fo:text-indent="0.75cm" style:auto-text-indent="false" fo:background-color="transparent" style:shadow="none" style:text-autospace="none" style:punctuation-wrap="simple" style:vertical-align="baseline" style:writing-mode="lr-tb">
        <style:tab-stops/>
        <style:background-image/>
      </style:paragraph-properties>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fo:hyphenate="true" fo:hyphenation-remain-char-count="2" fo:hyphenation-push-char-count="2"/>
    </style:style>
    <style:style style:name="Text_20_body" style:display-name="Text body" style:family="paragraph" style:parent-style-name="Standard" style:class="text">
      <style:paragraph-properties fo:margin-left="0cm" fo:margin-right="0cm" fo:margin-top="0cm" fo:margin-bottom="0cm" fo:text-indent="0.75cm" style:auto-text-indent="false"/>
    </style:style>
    <style:style style:name="Text_20_body_20_indent" style:display-name="Text body indent" style:family="paragraph" style:parent-style-name="Standard" style:class="text">
      <style:paragraph-properties fo:margin-left="2cm" fo:margin-right="0cm" fo:margin-top="0.212cm" fo:margin-bottom="0.212cm" fo:text-indent="-0.7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1" style:font-size-asian="14pt" style:font-name-complex="Tahoma1" style:font-size-complex="14pt"/>
    </style:style>
    <style:style style:name="Heading_20_1" style:display-name="Heading 1" style:family="paragraph" style:parent-style-name="Standard" style:next-style-name="Text_20_body" style:default-outline-level="1" style:class="text" style:master-page-name="">
      <style:paragraph-properties fo:margin-left="0cm" fo:margin-right="0cm" fo:margin-top="0cm" fo:margin-bottom="0cm" fo:text-align="start" style:justify-single-word="false" fo:orphans="0" fo:widows="0" fo:text-indent="0cm" style:auto-text-indent="false" style:page-number="auto" fo:break-before="page" fo:keep-with-next="always"/>
      <style:text-properties fo:font-variant="normal" fo:text-transform="none" style:font-name="Arial1" fo:font-size="20pt" fo:font-weight="bold" style:letter-kerning="true" style:font-size-asian="16pt" style:font-weight-asian="bold" style:font-name-complex="Arial1" style:font-size-complex="16pt"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319cm" fo:margin-bottom="0cm" fo:line-height="150%" fo:text-align="start" style:justify-single-word="false" fo:text-indent="0cm" style:auto-text-indent="false" style:page-number="auto" fo:break-before="auto" fo:break-after="auto"/>
      <style:text-properties fo:font-variant="normal" fo:text-transform="none" fo:font-size="18pt" fo:font-style="normal" style:font-size-asian="14pt" style:font-size-complex="14pt"/>
    </style:style>
    <style:style style:name="Heading_20_3" style:display-name="Heading 3" style:family="paragraph" style:parent-style-name="Heading_20_2" style:next-style-name="Text_20_body" style:default-outline-level="3" style:class="text">
      <style:paragraph-properties fo:margin-left="0cm" fo:margin-right="0cm" fo:margin-top="0.28cm" fo:margin-bottom="0cm" fo:text-indent="0cm" style:auto-text-indent="false">
        <style:tab-stops>
          <style:tab-stop style:position="3cm"/>
          <style:tab-stop style:position="15.833cm"/>
        </style:tab-stops>
      </style:paragraph-properties>
      <style:text-properties fo:font-variant="normal" fo:text-transform="none" fo:font-size="16pt" fo:font-style="normal" style:font-size-asian="12pt" style:font-size-complex="12pt"/>
    </style:style>
    <style:style style:name="Heading_20_4" style:display-name="Heading 4" style:family="paragraph" style:parent-style-name="Heading_20_3" style:next-style-name="Text_20_body" style:default-outline-level="4" style:class="text">
      <style:paragraph-properties fo:margin-left="0cm" fo:margin-right="0cm" fo:margin-top="0.25cm" fo:margin-bottom="0cm" fo:text-indent="0cm" style:auto-text-indent="false">
        <style:tab-stops>
          <style:tab-stop style:position="3cm"/>
          <style:tab-stop style:position="3.251cm"/>
          <style:tab-stop style:position="15.833cm"/>
        </style:tab-stops>
      </style:paragraph-properties>
      <style:text-properties fo:font-size="14pt"/>
    </style:style>
    <style:style style:name="Heading_20_5" style:display-name="Heading 5" style:family="paragraph" style:parent-style-name="Heading_20_4" style:next-style-name="Text_20_body" style:default-outline-level="5" style:class="text">
      <style:paragraph-properties fo:margin-left="0cm" fo:margin-right="0cm" fo:margin-top="0.21cm" fo:margin-bottom="0cm" fo:text-indent="0cm" style:auto-text-indent="false">
        <style:tab-stops>
          <style:tab-stop style:position="15.833cm"/>
        </style:tab-stops>
      </style:paragraph-properties>
      <style:text-properties fo:font-size="12pt"/>
    </style:style>
    <style:style style:name="Heading_20_6" style:display-name="Heading 6" style:family="paragraph" style:parent-style-name="Heading_20_5" style:next-style-name="Standard" style:default-outline-level="6" style:class="text">
      <style:paragraph-properties fo:margin-left="0cm" fo:margin-right="0cm" fo:text-indent="0cm" style:auto-text-indent="false"/>
    </style:style>
    <style:style style:name="Heading_20_7" style:display-name="Heading 7" style:family="paragraph" style:parent-style-name="Heading_20_6" style:next-style-name="Standard" style:default-outline-level="7" style:class="text">
      <style:paragraph-properties fo:margin-left="0cm" fo:margin-right="0cm" fo:text-indent="0cm" style:auto-text-indent="false">
        <style:tab-stops>
          <style:tab-stop style:position="4.501cm"/>
          <style:tab-stop style:position="15.833cm"/>
        </style:tab-stops>
      </style:paragraph-properties>
    </style:style>
    <style:style style:name="Heading_20_8" style:display-name="Heading 8" style:family="paragraph" style:parent-style-name="Heading_20_7" style:next-style-name="Standard" style:default-outline-level="8" style:class="text">
      <style:paragraph-properties fo:margin-left="0cm" fo:margin-right="0cm" fo:text-align="start" style:justify-single-word="false" fo:text-indent="0cm" style:auto-text-indent="false"/>
      <style:text-properties style:font-name="Arial1" fo:font-weight="bold" style:letter-kerning="true" style:font-weight-asian="bold" style:font-name-complex="Arial1" style:font-weight-complex="bold"/>
    </style:style>
    <style:style style:name="Heading_20_9" style:display-name="Heading 9" style:family="paragraph" style:parent-style-name="Heading_20_8" style:next-style-name="Standard" style:default-outline-level="9" style:class="text">
      <style:paragraph-properties fo:margin-left="0cm" fo:margin-right="0cm" fo:text-align="start" style:justify-single-word="false" fo:text-indent="0cm" style:auto-text-indent="false" fo:keep-with-next="always">
        <style:tab-stops>
          <style:tab-stop style:position="5.752cm"/>
        </style:tab-stops>
      </style:paragraph-properties>
      <style:text-properties style:font-name="Arial1" fo:font-weight="bold" style:letter-kerning="true" style:font-weight-asian="bold" style:font-name-complex="Arial1"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499cm" fo:margin-right="0cm" fo:text-indent="-0.499cm" style:auto-text-indent="false"/>
    </style:style>
    <style:style style:name="Header" style:family="paragraph" style:parent-style-name="Standard" style:class="extra">
      <style:paragraph-properties fo:margin-left="0cm" fo:margin-right="0cm" fo:margin-top="0cm" fo:margin-bottom="0cm" fo:line-height="100%" fo:orphans="0" fo:widows="0" fo:hyphenation-ladder-count="no-limit" fo:text-indent="0cm" style:auto-text-indent="false">
        <style:tab-stops>
          <style:tab-stop style:position="7.795cm" style:type="center"/>
          <style:tab-stop style:position="15.589cm" style:type="right"/>
        </style:tab-stops>
      </style:paragraph-properties>
      <style:text-properties style:font-name="Arial" fo:font-size="10pt" fo:font-weight="bold" fo:hyphenate="false" fo:hyphenation-remain-char-count="2" fo:hyphenation-push-char-count="2"/>
    </style:style>
    <style:style style:name="Footer" style:family="paragraph" style:parent-style-name="Standard" style:class="extra">
      <style:paragraph-properties fo:margin-left="0cm" fo:margin-right="0cm" fo:margin-top="0.212cm" fo:margin-bottom="0cm" fo:line-height="100%" fo:text-indent="0cm" style:auto-text-indent="false">
        <style:tab-stops>
          <style:tab-stop style:position="7.795cm" style:type="center"/>
          <style:tab-stop style:position="15.589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left="0cm" fo:margin-right="0cm" fo:margin-top="0.212cm" fo:margin-bottom="0.212cm" fo:text-align="center" style:justify-single-word="false" fo:text-indent="0cm" style:auto-text-indent="false"/>
      <style:text-properties style:font-name="Arial1" fo:font-size="10pt" fo:font-weight="bold" style:font-size-asian="10pt" style:font-weight-asian="bold" style:font-name-complex="Arial1" style:font-size-complex="10pt" style:font-weight-complex="bold"/>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503cm" fo:margin-right="0cm" fo:margin-top="0.212cm" fo:margin-bottom="0cm" fo:line-height="100%" fo:text-align="start" style:justify-single-word="false" fo:text-indent="-0.503cm" style:auto-text-indent="false">
        <style:tab-stops/>
      </style:paragraph-properties>
      <style:text-properties fo:font-size="10pt" style:font-size-asian="9pt" style:font-size-complex="9pt"/>
    </style:style>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Título_20_sem_20_Índice" style:next-style-name="Standard" style:auto-update="true" style:class="index">
      <style:paragraph-properties fo:margin-left="0cm" fo:margin-right="0cm" fo:text-indent="0cm" style:auto-text-indent="false" fo:break-before="auto" fo:break-aft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auto-update="true" style:class="index">
      <style:paragraph-properties fo:margin-left="0cm" fo:margin-right="0cm" fo:margin-top="0.212cm" fo:margin-bottom="0cm" fo:line-height="100%" fo:text-align="start" style:justify-single-word="false" fo:text-indent="0cm" style:auto-text-indent="false">
        <style:tab-stops>
          <style:tab-stop style:position="16cm" style:type="right" style:leader-style="dotted" style:leader-text="."/>
        </style:tab-stops>
      </style:paragraph-properties>
      <style:text-properties fo:font-variant="normal" fo:text-transform="none" style:font-name="Arial1" fo:language="pt" fo:country="BR" fo:font-weight="bold" style:letter-kerning="true" style:language-asian="pt" style:country-asian="BR" style:font-name-complex="Arial1"/>
    </style:style>
    <style:style style:name="Contents_20_2" style:display-name="Contents 2" style:family="paragraph" style:parent-style-name="Contents_20_1" style:auto-update="true" style:class="index">
      <style:paragraph-properties fo:margin-left="0cm" fo:margin-right="0cm" fo:margin-top="0.212cm" fo:margin-bottom="0cm" fo:line-height="100%" fo:text-align="start" style:justify-single-word="false" fo:text-indent="0cm" style:auto-text-indent="false">
        <style:tab-stops>
          <style:tab-stop style:position="16cm" style:type="right" style:leader-style="dotted" style:leader-text="."/>
        </style:tab-stops>
      </style:paragraph-properties>
      <style:text-properties fo:font-variant="normal" fo:text-transform="none" style:font-name="Arial1" fo:font-size="11pt" fo:language="pt" fo:country="BR" fo:font-style="italic" fo:font-weight="normal" style:letter-kerning="true" style:font-size-asian="11pt" style:language-asian="pt" style:country-asian="BR" style:font-name-complex="Arial1" style:font-size-complex="11pt"/>
    </style:style>
    <style:style style:name="Contents_20_3" style:display-name="Contents 3" style:family="paragraph" style:parent-style-name="Contents_20_2" style:auto-update="true" style:class="index">
      <style:paragraph-properties fo:margin-left="0cm" fo:margin-right="0cm" fo:margin-top="0.212cm" fo:margin-bottom="0cm" fo:line-height="100%" fo:text-indent="0cm" style:auto-text-indent="false">
        <style:tab-stops>
          <style:tab-stop style:position="16cm" style:type="right" style:leader-style="dotted" style:leader-text="."/>
        </style:tab-stops>
      </style:paragraph-properties>
      <style:text-properties style:font-name="Arial1" fo:font-size="10pt" fo:language="pt" fo:country="BR" fo:font-style="normal" style:font-size-asian="10pt" style:language-asian="pt" style:country-asian="BR" style:font-name-complex="Arial1" style:font-size-complex="10pt"/>
    </style:style>
    <style:style style:name="Contents_20_4" style:display-name="Contents 4" style:family="paragraph" style:parent-style-name="Contents_20_3" style:next-style-name="Standard" style:class="index">
      <style:paragraph-properties fo:margin-left="0cm" fo:margin-right="0cm" fo:text-align="start" style:justify-single-word="false" fo:text-indent="0cm" style:auto-text-indent="false">
        <style:tab-stops>
          <style:tab-stop style:position="1cm"/>
          <style:tab-stop style:position="1.157cm"/>
          <style:tab-stop style:position="1.251cm"/>
          <style:tab-stop style:position="1.501cm"/>
          <style:tab-stop style:position="1.752cm"/>
          <style:tab-stop style:position="14.002cm" style:type="right" style:leader-style="dotted" style:leader-text="."/>
          <style:tab-stop style:position="16.002cm" style:type="right" style:leader-style="dotted" style:leader-text="."/>
        </style:tab-stops>
      </style:paragraph-properties>
      <style:text-properties fo:font-weight="bold" style:letter-kerning="true" style:font-weight-asian="bold" style:font-weight-complex="bold"/>
    </style:style>
    <style:style style:name="Contents_20_5" style:display-name="Contents 5" style:family="paragraph" style:parent-style-name="Contents_20_4" style:next-style-name="Standard" style:class="index">
      <style:paragraph-properties fo:margin-left="0cm" fo:margin-right="0cm" fo:text-indent="0cm" style:auto-text-indent="false"/>
    </style:style>
    <style:style style:name="Contents_20_6" style:display-name="Contents 6" style:family="paragraph" style:parent-style-name="Contents_20_5" style:next-style-name="Standard" style:class="index">
      <style:paragraph-properties fo:margin-left="0cm" fo:margin-right="0cm" fo:text-indent="0cm" style:auto-text-indent="false"/>
    </style:style>
    <style:style style:name="Contents_20_7" style:display-name="Contents 7" style:family="paragraph" style:parent-style-name="Contents_20_6" style:next-style-name="Standard" style:class="index">
      <style:paragraph-properties fo:margin-left="0cm" fo:margin-right="0cm" fo:text-indent="0cm" style:auto-text-indent="false"/>
    </style:style>
    <style:style style:name="Contents_20_8" style:display-name="Contents 8" style:family="paragraph" style:parent-style-name="Contents_20_7" style:next-style-name="Standard" style:class="index">
      <style:paragraph-properties fo:margin-left="0cm" fo:margin-right="0cm" fo:text-indent="0cm" style:auto-text-indent="false"/>
    </style:style>
    <style:style style:name="Contents_20_9" style:display-name="Contents 9" style:family="paragraph" style:parent-style-name="Contents_20_8" style:next-style-name="Standard" style:class="index">
      <style:paragraph-properties fo:margin-left="0cm" fo:margin-right="0cm" fo:text-indent="0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ferência_20_Bibliográfica" style:display-name="Referência Bibliográfica" style:family="paragraph" style:parent-style-name="Standard">
      <style:paragraph-properties fo:margin-left="0cm" fo:margin-right="0cm" fo:line-height="100%" fo:text-align="start" style:justify-single-word="false" fo:text-indent="0cm" style:auto-text-indent="false">
        <style:tab-stops>
          <style:tab-stop style:position="0.751cm"/>
        </style:tab-stops>
      </style:paragraph-properties>
      <style:text-properties style:letter-kerning="true"/>
    </style:style>
    <style:style style:name="Capa_20_1-_20_Universidade" style:display-name="Capa 1- Universidade" style:family="paragraph" style:parent-style-name="Standard" style:next-style-name="Capa_20_2_20_-_20_Faculdade">
      <style:paragraph-properties fo:margin-left="0cm" fo:margin-right="0cm" fo:line-height="100%" fo:text-align="center" style:justify-single-word="false" fo:text-indent="0cm" style:auto-text-indent="false"/>
      <style:text-properties fo:font-variant="small-caps" fo:font-size="14pt" style:letter-kerning="true" style:font-size-asian="14pt" style:font-size-complex="14pt"/>
    </style:style>
    <style:style style:name="Capa_20_3_20_-_20_Título" style:display-name="Capa 3 - Título" style:family="paragraph" style:parent-style-name="Capa_20_1-_20_Universidade" style:next-style-name="Capa_20_4_20_-_20_Autor">
      <style:paragraph-properties fo:margin-top="6.985cm" fo:margin-bottom="6.985cm"/>
      <style:text-properties fo:font-size="18pt" fo:font-weight="bold" style:font-size-asian="18pt" style:font-weight-asian="bold" style:font-size-complex="18pt" style:font-weight-complex="bold"/>
    </style:style>
    <style:style style:name="Capa_20_4_20_-_20_Autor" style:display-name="Capa 4 - Autor" style:family="paragraph" style:parent-style-name="Capa_20_3_20_-_20_Título" style:next-style-name="Capa_20_5_20_-_20_Curso">
      <style:paragraph-properties fo:margin-top="0cm" fo:margin-bottom="0.635cm"/>
      <style:text-properties fo:font-size="14pt" fo:font-weight="normal" style:font-size-asian="14pt" style:font-weight-asian="normal" style:font-size-complex="14pt" style:font-weight-complex="normal"/>
    </style:style>
    <style:style style:name="Capa_20_5_20_-_20_Curso" style:display-name="Capa 5 - Curso" style:family="paragraph" style:parent-style-name="Capa_20_4_20_-_20_Autor" style:next-style-name="Capa_20_6_20_-_20_Orientador">
      <style:text-properties fo:font-weight="bold" style:font-weight-asian="bold" style:font-weight-complex="bold"/>
    </style:style>
    <style:style style:name="Capa_20_6_20_-_20_Orientador" style:display-name="Capa 6 - Orientador" style:family="paragraph" style:parent-style-name="Capa_20_5_20_-_20_Curso" style:next-style-name="Capa_20_7_20_-_20_Local_20_e_20_Data">
      <style:text-properties fo:font-variant="normal" fo:text-transform="none" fo:font-weight="normal" style:font-weight-asian="normal" style:font-weight-complex="normal"/>
    </style:style>
    <style:style style:name="Capa_20_7_20_-_20_Local_20_e_20_Data" style:display-name="Capa 7 - Local e Data" style:family="paragraph" style:parent-style-name="Capa_20_6_20_-_20_Orientador" style:next-style-name="Título_20_sem_20_Índice">
      <style:paragraph-properties fo:margin-top="0cm" fo:margin-bottom="0cm"/>
      <style:text-properties fo:font-size="12pt"/>
    </style:style>
    <style:style style:name="Capa_20_2_20_-_20_Faculdade" style:display-name="Capa 2 - Faculdade" style:family="paragraph" style:parent-style-name="Capa_20_1-_20_Universidade" style:next-style-name="Capa_20_3_20_-_20_Título"/>
    <style:style style:name="Dedicatória" style:family="paragraph" style:parent-style-name="Standard" style:next-style-name="Título_20_Sumário" style:master-page-name="">
      <style:paragraph-properties fo:margin-left="7.999cm" fo:margin-right="0cm" fo:margin-top="0.75cm" fo:margin-bottom="0.21cm" fo:text-align="end" style:justify-single-word="false" fo:hyphenation-ladder-count="no-limit" fo:text-indent="0cm" style:auto-text-indent="false" style:page-number="auto"/>
      <style:text-properties fo:font-style="italic" style:letter-kerning="true" style:font-style-asian="italic" style:font-style-complex="italic" fo:hyphenate="false" fo:hyphenation-remain-char-count="2" fo:hyphenation-push-char-count="2"/>
    </style:style>
    <style:style style:name="Título_20_sem_20_número" style:display-name="Título sem número" style:family="paragraph" style:parent-style-name="Heading_20_1" style:next-style-name="Standard" style:default-outline-level="" style:list-style-name="" style:master-page-name="Capa">
      <style:paragraph-properties fo:margin-left="0cm" fo:margin-right="0cm" fo:line-height="150%" fo:text-align="center" style:justify-single-word="false" fo:text-indent="0cm" style:auto-text-indent="false" style:page-number="auto"/>
    </style:style>
    <style:style style:name="Texto_20_de_20_comentário" style:display-name="Texto de comentário" style:family="paragraph" style:parent-style-name="Standard">
      <style:paragraph-properties fo:margin-left="0cm" fo:margin-right="0cm" fo:margin-top="0.212cm" fo:margin-bottom="0.212cm" fo:line-height="100%" fo:text-indent="0cm" style:auto-text-indent="false"/>
      <style:text-properties fo:font-size="10pt" style:letter-kerning="true" style:font-size-asian="10pt" style:font-size-complex="10pt"/>
    </style:style>
    <style:style style:name="Título_20_da_20_nota" style:display-name="Título da nota" style:family="paragraph" style:parent-style-name="Standard" style:next-style-name="Standard"/>
    <style:style style:name="Citação" style:family="paragraph" style:parent-style-name="Standard" style:next-style-name="Text_20_body">
      <style:paragraph-properties fo:margin-left="4.001cm" fo:margin-right="0cm" fo:margin-top="0cm" fo:margin-bottom="0.28cm" fo:line-height="0.42cm" fo:text-indent="0cm" style:auto-text-indent="false"/>
      <style:text-properties fo:font-size="10pt" style:letter-kerning="true"/>
    </style:style>
    <style:style style:name="Recuo_20_de_20_corpo_20_de_20_texto_20_2" style:display-name="Recuo de corpo de texto 2" style:family="paragraph" style:parent-style-name="Standard">
      <style:paragraph-properties fo:margin-top="0.212cm" fo:margin-bottom="0.635cm"/>
    </style:style>
    <style:style style:name="Lista_20_com_20_Bolinhas" style:display-name="Lista com Bolinhas" style:family="paragraph" style:parent-style-name="Standard" style:auto-update="true" style:list-style-name="Lista_20_com_20_bolinhas">
      <style:paragraph-properties fo:margin-left="0cm" fo:margin-right="0cm" fo:margin-top="0cm" fo:margin-bottom="0cm" fo:text-align="start" style:justify-single-word="false" fo:text-indent="0cm" style:auto-text-indent="false" fo:background-color="transparent" style:shadow="none">
        <style:tab-stops/>
        <style:background-image/>
      </style:paragraph-properties>
    </style:style>
    <style:style style:name="Lista_20_com_20_letras" style:display-name="Lista com letras" style:family="paragraph" style:parent-style-name="Lista_20_com_20_Bolinhas" style:auto-update="true" style:list-style-name="Lista_20_com_20_letras">
      <style:paragraph-properties fo:margin-left="0cm" fo:margin-right="0.75cm" fo:margin-top="0cm" fo:margin-bottom="0cm" fo:text-indent="0cm" style:auto-text-indent="false" text:number-lines="true" text:line-number="1"/>
    </style:style>
    <style:style style:name="Tabela_20_texto" style:display-name="Tabela texto" style:family="paragraph">
      <style:paragraph-properties fo:margin-top="0.106cm" fo:margin-bottom="0.106cm" fo:orphans="2" fo:widows="2" style:text-autospace="none" style:punctuation-wrap="simple" style:vertical-align="baseline"/>
      <style:text-properties style:use-window-font-color="true" style:font-name="Arial1" fo:font-size="8pt" fo:language="pt" fo:country="BR" style:font-name-asian="Times New Roman" style:font-size-asian="10pt" style:language-asian="pt" style:country-asian="BR" style:font-name-complex="Arial1" style:font-size-complex="10pt" style:language-complex="ar" style:country-complex="SA"/>
    </style:style>
    <style:style style:name="Tabela_20_Título" style:display-name="Tabela Título" style:family="paragraph" style:parent-style-name="Tabela_20_texto">
      <style:paragraph-properties fo:text-align="center" style:justify-single-word="false"/>
      <style:text-properties fo:font-size="10pt" fo:font-weight="bold" style:font-size-asian="12pt" style:font-weight-asian="bold" style:font-size-complex="12pt" style:font-weight-complex="bold"/>
    </style:style>
    <style:style style:name="Figura" style:family="paragraph" style:parent-style-name="Tabela_20_texto" style:next-style-name="Standard"/>
    <style:style style:name="Lista_20_-_20_continuação" style:display-name="Lista - continuação" style:family="paragraph" style:parent-style-name="Lista_20_com_20_Bolinhas" style:next-style-name="List" style:auto-update="true">
      <style:paragraph-properties fo:margin-left="0.75cm" fo:margin-right="0cm" fo:text-indent="0.75cm" style:auto-text-indent="false"/>
    </style:style>
    <style:style style:name="Título_20_Sumário" style:display-name="Título Sumário" style:family="paragraph" style:parent-style-name="Título_20_sem_20_número" style:next-style-name="Contents_20_1" style:auto-update="true">
      <style:paragraph-properties fo:break-before="auto" fo:break-after="auto"/>
    </style:style>
    <style:style style:name="Título_20_agradecimentos" style:display-name="Título agradecimentos" style:family="paragraph" style:parent-style-name="Título_20_Sumário" style:next-style-name="Dedicatória"/>
    <style:style style:name="Título_20_Resumo" style:display-name="Título Resumo" style:family="paragraph" style:parent-style-name="Título_20_agradecimentos" style:next-style-name="Resumo" style:master-page-name="First_20_Page">
      <style:paragraph-properties fo:margin-top="0cm" fo:margin-bottom="0cm" fo:line-height="150%" style:page-number="auto"/>
    </style:style>
    <style:style style:name="Subtítulo_20_sem_20_número" style:display-name="Subtítulo sem número" style:family="paragraph" style:parent-style-name="Heading_20_2" style:next-style-name="Standard" style:default-outline-level="" style:list-style-name="">
      <style:paragraph-properties fo:margin-left="0cm" fo:margin-right="0cm" fo:text-indent="0cm" style:auto-text-indent="false"/>
    </style:style>
    <style:style style:name="Título_20_sem_20_Índice" style:display-name="Título sem Índice" style:family="paragraph" style:parent-style-name="Título_20_Resumo" style:next-style-name="Standard">
      <style:paragraph-properties fo:margin-top="0cm" fo:margin-bottom="0cm"/>
    </style:style>
    <style:style style:name="Epígrafe" style:family="paragraph" style:parent-style-name="Dedicatória" style:next-style-name="Epígrafe_20_-_20_autor">
      <style:paragraph-properties fo:margin-left="8.001cm" fo:margin-right="0cm" fo:margin-top="0cm" fo:margin-bottom="0.212cm" fo:line-height="100%" fo:text-indent="0cm" style:auto-text-indent="false"/>
      <style:text-properties fo:font-size="10pt" style:font-size-asian="10pt" style:font-size-complex="10pt"/>
    </style:style>
    <style:style style:name="Resumo" style:family="paragraph" style:parent-style-name="Standard">
      <style:paragraph-properties fo:line-height="100%"/>
    </style:style>
    <style:style style:name="Epígrafe_20_-_20_autor" style:display-name="Epígrafe - autor" style:family="paragraph" style:parent-style-name="Epígrafe" style:next-style-name="Standard">
      <style:text-properties fo:font-weight="bold" style:font-weight-asian="bold" style:font-weight-complex="bold"/>
    </style:style>
    <style:style style:name="Título_20_Bibliografia" style:display-name="Título Bibliografia" style:family="paragraph" style:parent-style-name="Título_20_sem_20_número" style:next-style-name="Referência_20_Bibliográfica"/>
    <style:style style:name="Aprovação_20_-_20_texto" style:display-name="Aprovação - texto" style:family="paragraph" style:parent-style-name="Standard">
      <style:paragraph-properties fo:margin-left="0cm" fo:margin-right="0cm" fo:line-height="100%" fo:text-align="start" style:justify-single-word="false" fo:text-indent="0.026cm" style:auto-text-indent="false">
        <style:tab-stops>
          <style:tab-stop style:position="2.249cm"/>
          <style:tab-stop style:position="7.011cm"/>
        </style:tab-stops>
      </style:paragraph-properties>
    </style:style>
    <style:style style:name="Rosto_20_1_20_-_20_Autor" style:display-name="Rosto 1 - Autor" style:family="paragraph" style:parent-style-name="Standard" style:master-page-name="Capa">
      <style:paragraph-properties fo:margin-left="0cm" fo:margin-right="0cm" fo:margin-top="0cm" fo:margin-bottom="2cm" fo:line-height="100%" fo:text-align="center" style:justify-single-word="false" fo:orphans="0" fo:widows="0" fo:hyphenation-ladder-count="no-limit" fo:text-indent="0cm" style:auto-text-indent="false" style:page-number="1" fo:break-before="auto" fo:break-after="auto"/>
      <style:text-properties fo:font-variant="small-caps" fo:font-size="18pt" fo:font-weight="bold" style:letter-kerning="true" style:font-size-asian="18pt" style:font-weight-asian="bold" style:font-size-complex="18pt" style:font-weight-complex="bold" fo:hyphenate="false" fo:hyphenation-remain-char-count="2" fo:hyphenation-push-char-count="2"/>
    </style:style>
    <style:style style:name="Rosto_20_2_20_-_20_Título" style:display-name="Rosto 2 - Título" style:family="paragraph" style:parent-style-name="Rosto_20_1_20_-_20_Autor" style:next-style-name="Rosto_20_3_20_-_20_Descrição" style:master-page-name="">
      <style:paragraph-properties fo:margin-left="0cm" fo:margin-right="0cm" fo:margin-top="1cm" fo:margin-bottom="4.001cm" fo:text-indent="0cm" style:auto-text-indent="false" style:page-number="auto" fo:break-before="auto" fo:break-after="auto"/>
      <style:text-properties fo:font-variant="small-caps" fo:font-size="24pt" fo:font-weight="bold" style:font-weight-asian="bold" style:font-weight-complex="bold"/>
    </style:style>
    <style:style style:name="Rosto_20_3_20_-_20_Descrição" style:display-name="Rosto 3 - Descrição" style:family="paragraph" style:parent-style-name="Standard" style:auto-update="true" style:master-page-name="">
      <style:paragraph-properties fo:margin-left="7.999cm" fo:margin-right="0.03cm" fo:margin-top="0cm" fo:margin-bottom="12cm" fo:line-height="100%" fo:text-align="start" style:justify-single-word="false" fo:hyphenation-ladder-count="no-limit" fo:text-indent="0cm" style:auto-text-indent="false" style:page-number="auto"/>
      <style:text-properties fo:hyphenate="false" fo:hyphenation-remain-char-count="2" fo:hyphenation-push-char-count="2"/>
    </style:style>
    <style:style style:name="Rosto_20_4_20_-_20_orientador" style:display-name="Rosto 4 - orientador" style:family="paragraph" style:parent-style-name="Standard">
      <style:paragraph-properties fo:margin-left="0cm" fo:margin-right="0cm" fo:text-align="center" style:justify-single-word="false" fo:text-indent="0cm" style:auto-text-indent="false"/>
    </style:style>
    <style:style style:name="Epígrafe_20_geral" style:display-name="Epígrafe geral" style:family="paragraph" style:parent-style-name="Epígrafe" style:next-style-name="Epígrafe_20_-_20_autor" style:master-page-name="First_20_Page">
      <style:paragraph-properties fo:margin-top="5.001cm" fo:margin-bottom="0.21cm" style:page-number="auto" fo:break-before="auto" fo:break-after="auto"/>
      <style:text-properties fo:font-size="12pt"/>
    </style:style>
    <style:style style:name="Aprovação_20_-_20_natureza" style:display-name="Aprovação - natureza" style:family="paragraph" style:parent-style-name="Aprovação_20_-_20_texto" style:master-page-name="">
      <style:paragraph-properties fo:margin-left="7.999cm" fo:margin-right="0cm" fo:hyphenation-ladder-count="no-limit" fo:text-indent="0.03cm" style:auto-text-indent="false" style:page-number="auto"/>
      <style:text-properties fo:hyphenate="false" fo:hyphenation-remain-char-count="2" fo:hyphenation-push-char-count="2"/>
    </style:style>
    <style:style style:name="Footnote_20_Symbol" style:display-name="Footnote Symbol" style:family="text" style:parent-style-name="Fonte_20_parág._20_padrão">
      <style:text-properties style:text-position="0% 100%" style:font-name="Arial" fo:font-size="8pt" fo:font-weight="bold" fo:background-color="transparent"/>
    </style:style>
    <style:style style:name="Page_20_Number" style:display-name="Page Number" style:family="text" style:parent-style-name="Fonte_20_parág._20_padrão"/>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style:use-window-font-color="true" style:text-underline-style="none"/>
    </style:style>
    <style:style style:name="Endnote_20_Symbol" style:display-name="Endnote Symbol" style:family="text">
      <style:text-properties fo:font-size="9pt"/>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Simbols" style:family="text">
      <style:text-properties style:font-name="Symbol" fo:background-color="transparent" style:font-name-complex="Times New Roman"/>
    </style:style>
    <style:style style:name="Monoespaçado" style:family="text">
      <style:text-properties style:font-name="Courier New" style:font-name-complex="Courier New"/>
    </style:style>
    <style:style style:name="Wingdings" style:family="text">
      <style:text-properties style:font-name="Wingdings" style:font-name-complex="Times New Roman"/>
    </style:style>
    <style:style style:name="Symbol" style:family="text">
      <style:text-properties style:font-name="Symbol" style:font-name-complex="Times New Roman"/>
    </style:style>
    <style:style style:name="Fonte_20_parág._20_padrão" style:display-name="Fonte parág. padrão" style:family="text"/>
    <style:style style:name="Ref._20_de_20_comentário" style:display-name="Ref. de comentário" style:family="text" style:parent-style-name="Fonte_20_parág._20_padrão">
      <style:text-properties fo:font-size="8pt" style:font-size-asian="8pt" style:font-size-complex="8pt"/>
    </style:style>
    <style:style style:name="Tecla" style:family="text" style:parent-style-name="Fonte_20_parág._20_padrão">
      <style:text-properties fo:font-variant="small-caps" style:text-line-through-style="none" style:text-position="0% 100%" style:font-name="Courier New" fo:font-size="10pt" fo:background-color="#d9d9d9" style:font-size-asian="10pt" style:font-relief="emboss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suffix=" " style:num-format="1" text:display-levels="3">
        <style:list-level-properties/>
      </text:outline-level-style>
      <text:outline-level-style text:level="4" style:num-suffix=" " style:num-format="1" text:display-levels="4">
        <style:list-level-properties/>
      </text:outline-level-style>
      <text:outline-level-style text:level="5" style:num-suffix=" " style:num-format="1" text:display-levels="5">
        <style:list-level-properties/>
      </text:outline-level-style>
      <text:outline-level-style text:level="6" style:num-suffix=" " style:num-format="1" text:display-levels="6">
        <style:list-level-properties/>
      </text:outline-level-style>
      <text:outline-level-style text:level="7" style:num-suffix=" " style:num-format="1" text:display-levels="7">
        <style:list-level-properties/>
      </text:outline-level-style>
      <text:outline-level-style text:level="8" style:num-suffix=" " style:num-format="1" text:display-levels="8">
        <style:list-level-properties/>
      </text:outline-level-style>
      <text:outline-level-style text:level="9" style:num-suffix=" " style:num-format="1" text:display-levels="9">
        <style:list-level-properties/>
      </text:outline-level-style>
      <text:outline-level-style text:level="10" style:num-suffix=" " style:num-format="1" text:display-levels="10">
        <style:list-level-properties text:min-label-distance="0.381cm"/>
      </text:outline-level-style>
    </text:outline-style>
    <text:list-style style:name="List_20_1" style:display-name="List 1">
      <text:list-level-style-bullet text:level="1" text:style-name="Bullet_20_Symbols" text:bullet-char="●">
        <style:list-level-properties text:min-label-width="0.75cm"/>
        <style:text-properties style:font-name="StarSymbol"/>
      </text:list-level-style-bullet>
      <text:list-level-style-bullet text:level="2" text:style-name="Bullet_20_Symbols" text:bullet-char="●">
        <style:list-level-properties text:space-before="0.4cm" text:min-label-width="0.75cm"/>
        <style:text-properties style:font-name="StarSymbol"/>
      </text:list-level-style-bullet>
      <text:list-level-style-bullet text:level="3" text:style-name="Bullet_20_Symbols" text:bullet-char="●">
        <style:list-level-properties text:space-before="0.799cm" text:min-label-width="0.75cm"/>
        <style:text-properties style:font-name="StarSymbol"/>
      </text:list-level-style-bullet>
      <text:list-level-style-bullet text:level="4" text:style-name="Bullet_20_Symbols" text:bullet-char="●">
        <style:list-level-properties text:space-before="1.199cm" text:min-label-width="0.75cm"/>
        <style:text-properties style:font-name="StarSymbol"/>
      </text:list-level-style-bullet>
      <text:list-level-style-bullet text:level="5" text:style-name="Bullet_20_Symbols" text:bullet-char="●">
        <style:list-level-properties text:space-before="1.6cm" text:min-label-width="0.75cm"/>
        <style:text-properties style:font-name="StarSymbol"/>
      </text:list-level-style-bullet>
      <text:list-level-style-bullet text:level="6" text:style-name="Bullet_20_Symbols" text:bullet-char="●">
        <style:list-level-properties text:space-before="2cm" text:min-label-width="0.75cm"/>
        <style:text-properties style:font-name="StarSymbol"/>
      </text:list-level-style-bullet>
      <text:list-level-style-bullet text:level="7" text:style-name="Bullet_20_Symbols" text:bullet-char="●">
        <style:list-level-properties text:space-before="2.399cm" text:min-label-width="0.75cm"/>
        <style:text-properties style:font-name="StarSymbol"/>
      </text:list-level-style-bullet>
      <text:list-level-style-bullet text:level="8" text:style-name="Bullet_20_Symbols" text:bullet-char="●">
        <style:list-level-properties text:space-before="2.799cm" text:min-label-width="0.75cm"/>
        <style:text-properties style:font-name="StarSymbol"/>
      </text:list-level-style-bullet>
      <text:list-level-style-bullet text:level="9" text:style-name="Bullet_20_Symbols" text:bullet-char="●">
        <style:list-level-properties text:space-before="3.199cm" text:min-label-width="0.75cm"/>
        <style:text-properties style:font-name="StarSymbol"/>
      </text:list-level-style-bullet>
      <text:list-level-style-bullet text:level="10" text:style-name="Bullet_20_Symbols" text:bullet-char="●">
        <style:list-level-properties text:space-before="3.6cm" text:min-label-width="0.75cm"/>
        <style:text-properties style:font-name="StarSymbol"/>
      </text:list-level-style-bullet>
    </text:list-style>
    <text:list-style style:name="List_20_2" style:display-name="List 2">
      <text:list-level-style-bullet text:level="1" text:style-name="Bullet_20_Symbols" text:bullet-char="●">
        <style:list-level-properties text:min-label-width="0.75cm"/>
        <style:text-properties style:font-name="StarSymbol"/>
      </text:list-level-style-bullet>
      <text:list-level-style-bullet text:level="2" text:style-name="Bullet_20_Symbols" text:bullet-char="●">
        <style:list-level-properties text:space-before="0.3cm" text:min-label-width="0.75cm"/>
        <style:text-properties style:font-name="StarSymbol"/>
      </text:list-level-style-bullet>
      <text:list-level-style-bullet text:level="3" text:style-name="Bullet_20_Symbols" text:bullet-char="●">
        <style:list-level-properties text:space-before="0.599cm" text:min-label-width="0.75cm"/>
        <style:text-properties style:font-name="StarSymbol"/>
      </text:list-level-style-bullet>
      <text:list-level-style-bullet text:level="4" text:style-name="Bullet_20_Symbols" text:bullet-char="●">
        <style:list-level-properties text:space-before="0.899cm" text:min-label-width="0.75cm"/>
        <style:text-properties style:font-name="StarSymbol"/>
      </text:list-level-style-bullet>
      <text:list-level-style-bullet text:level="5" text:style-name="Bullet_20_Symbols" text:bullet-char="●">
        <style:list-level-properties text:space-before="1.199cm" text:min-label-width="0.75cm"/>
        <style:text-properties style:font-name="StarSymbol"/>
      </text:list-level-style-bullet>
      <text:list-level-style-bullet text:level="6" text:style-name="Bullet_20_Symbols" text:bullet-char="●">
        <style:list-level-properties text:space-before="1.499cm" text:min-label-width="0.75cm"/>
        <style:text-properties style:font-name="StarSymbol"/>
      </text:list-level-style-bullet>
      <text:list-level-style-bullet text:level="7" text:style-name="Bullet_20_Symbols" text:bullet-char="●">
        <style:list-level-properties text:space-before="1.801cm" text:min-label-width="0.75cm"/>
        <style:text-properties style:font-name="StarSymbol"/>
      </text:list-level-style-bullet>
      <text:list-level-style-bullet text:level="8" text:style-name="Bullet_20_Symbols" text:bullet-char="●">
        <style:list-level-properties text:space-before="2.1cm" text:min-label-width="0.75cm"/>
        <style:text-properties style:font-name="StarSymbol"/>
      </text:list-level-style-bullet>
      <text:list-level-style-bullet text:level="9" text:style-name="Bullet_20_Symbols" text:bullet-char="●">
        <style:list-level-properties text:space-before="2.4cm" text:min-label-width="0.75cm"/>
        <style:text-properties style:font-name="StarSymbol"/>
      </text:list-level-style-bullet>
      <text:list-level-style-bullet text:level="10" text:style-name="Bullet_20_Symbols" text:bullet-char="●">
        <style:list-level-properties text:space-before="2.7cm" text:min-label-width="0.75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a_20_com_20_letras" style:display-name="Lista com letras" text:consecutive-numbering="true">
      <text:list-level-style-number text:level="1" style:num-suffix=")" style:num-format="a">
        <style:list-level-properties text:min-label-width="0.75cm"/>
      </text:list-level-style-number>
      <text:list-level-style-number text:level="2" style:num-suffix=")" style:num-format="a">
        <style:list-level-properties text:space-before="1.905cm" text:min-label-width="0.75cm"/>
      </text:list-level-style-number>
      <text:list-level-style-number text:level="3" style:num-suffix=")" style:num-format="a">
        <style:list-level-properties text:min-label-width="0.75cm"/>
      </text:list-level-style-number>
      <text:list-level-style-number text:level="4" style:num-suffix=")" style:num-format="a">
        <style:list-level-properties text:space-before="4.445cm" text:min-label-width="0.75cm"/>
      </text:list-level-style-number>
      <text:list-level-style-number text:level="5" style:num-suffix=")" style:num-format="a">
        <style:list-level-properties text:space-before="5.715cm" text:min-label-width="0.75cm"/>
      </text:list-level-style-number>
      <text:list-level-style-number text:level="6" style:num-suffix=")" style:num-format="a">
        <style:list-level-properties text:min-label-width="0.75cm"/>
      </text:list-level-style-number>
      <text:list-level-style-number text:level="7" style:num-suffix=")" style:num-format="a">
        <style:list-level-properties text:space-before="8.255cm" text:min-label-width="0.75cm"/>
      </text:list-level-style-number>
      <text:list-level-style-number text:level="8" style:num-suffix=")" style:num-format="a">
        <style:list-level-properties text:space-before="9.525cm" text:min-label-width="0.75cm"/>
      </text:list-level-style-number>
      <text:list-level-style-number text:level="9" style:num-suffix=")" style:num-format="a">
        <style:list-level-properties text:min-label-width="0.75cm"/>
      </text:list-level-style-number>
      <text:list-level-style-number text:level="10" style:num-suffix=")" style:num-format="a">
        <style:list-level-properties text:space-before="6.35cm" text:min-label-width="0.75cm"/>
      </text:list-level-style-number>
    </text:list-style>
    <text:list-style style:name="Lista_20_com_20_bolinhas" style:display-name="Lista com bolinhas">
      <text:list-level-style-bullet text:level="1" text:style-name="Bullet_20_Symbols" text:bullet-char="●">
        <style:list-level-properties text:min-label-width="0.75cm" text:min-label-distance="0.101cm"/>
        <style:text-properties style:font-name="StarSymbol"/>
      </text:list-level-style-bullet>
      <text:list-level-style-bullet text:level="2" text:style-name="Bullet_20_Symbols" text:bullet-char="●">
        <style:list-level-properties text:min-label-width="0.75cm" text:min-label-distance="0.101cm"/>
        <style:text-properties style:font-name="StarSymbol"/>
      </text:list-level-style-bullet>
      <text:list-level-style-bullet text:level="3" text:style-name="Bullet_20_Symbols" text:bullet-char="●">
        <style:list-level-properties text:min-label-width="0.75cm" text:min-label-distance="0.101cm"/>
        <style:text-properties style:font-name="StarSymbol"/>
      </text:list-level-style-bullet>
      <text:list-level-style-bullet text:level="4" text:style-name="Bullet_20_Symbols" text:bullet-char="●">
        <style:list-level-properties text:min-label-width="0.75cm" text:min-label-distance="0.101cm"/>
        <style:text-properties style:font-name="StarSymbol"/>
      </text:list-level-style-bullet>
      <text:list-level-style-bullet text:level="5" text:style-name="Bullet_20_Symbols" text:bullet-char="●">
        <style:list-level-properties text:min-label-width="0.75cm" text:min-label-distance="0.101cm"/>
        <style:text-properties style:font-name="StarSymbol"/>
      </text:list-level-style-bullet>
      <text:list-level-style-bullet text:level="6" text:style-name="Bullet_20_Symbols" text:bullet-char="●">
        <style:list-level-properties text:min-label-width="0.75cm" text:min-label-distance="0.101cm"/>
        <style:text-properties style:font-name="StarSymbol"/>
      </text:list-level-style-bullet>
      <text:list-level-style-bullet text:level="7" text:style-name="Bullet_20_Symbols" text:bullet-char="●">
        <style:list-level-properties text:min-label-width="0.75cm" text:min-label-distance="0.101cm"/>
        <style:text-properties style:font-name="StarSymbol"/>
      </text:list-level-style-bullet>
      <text:list-level-style-bullet text:level="8" text:style-name="Bullet_20_Symbols" text:bullet-char="●">
        <style:list-level-properties text:min-label-width="0.75cm" text:min-label-distance="0.101cm"/>
        <style:text-properties style:font-name="StarSymbol"/>
      </text:list-level-style-bullet>
      <text:list-level-style-bullet text:level="9" text:style-name="Bullet_20_Symbols" text:bullet-char="●">
        <style:list-level-properties text:min-label-width="0.75cm" text:min-label-distance="0.101cm"/>
        <style:text-properties style:font-name="StarSymbol"/>
      </text:list-level-style-bullet>
      <text:list-level-style-bullet text:level="10" text:style-name="Bullet_20_Symbols" text:bullet-char="●">
        <style:list-level-properties text:space-before="6.35cm" text:min-label-width="0.75cm" text:min-label-distance="0.101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026cm" fo:text-indent="0cm" style:auto-text-indent="false">
        <style:tab-stops>
          <style:tab-stop style:position="7.795cm" style:type="center"/>
          <style:tab-stop style:position="16.007cm" style:type="right"/>
        </style:tab-stops>
      </style:paragraph-properties>
    </style:style>
    <style:page-layout style:name="Mpm1">
      <style:page-layout-properties fo:page-width="21.001cm" fo:page-height="29.7cm" style:num-format="1" style:print-orientation="portrait" fo:margin-top="2cm" fo:margin-bottom="2cm" fo:margin-left="3cm" fo:margin-right="2cm" style:shadow="none" fo:background-color="transparent" style:writing-mode="lr-tb" style:layout-grid-color="#c0c0c0" style:layout-grid-lines="40" style:layout-grid-base-height="0.423cm" style:layout-grid-ruby-height="0.212cm" style:layout-grid-mode="none" style:layout-grid-ruby-below="false" style:layout-grid-print="false" style:layout-grid-display="false" style:layout-grid-snap-to="true" style:footnote-max-height="0cm">
        <style:background-image/>
        <style:footnote-sep style:width="0.018cm" style:distance-before-sep="0.18cm" style:distance-after-sep="0.21cm" style:line-style="solid" style:adjustment="left" style:rel-width="33%" style:color="#000000"/>
      </style:page-layout-properties>
      <style:header-style>
        <style:header-footer-properties fo:min-height="1cm" fo:margin-left="0cm" fo:margin-right="0cm" fo:margin-bottom="0.9cm" style:dynamic-spacing="true"/>
      </style:header-style>
      <style:footer-style/>
    </style:page-layout>
    <style:page-layout style:name="Mpm2">
      <style:page-layout-properties fo:page-width="21.001cm" fo:page-height="29.7cm" style:num-format="1" style:print-orientation="portrait" fo:margin-top="3cm" fo:margin-bottom="2cm" fo:margin-left="3cm" fo:margin-right="2cm" style:shadow="none" fo:background-color="transparent" style:writing-mode="lr-tb" style:layout-grid-color="#c0c0c0" style:layout-grid-lines="37" style:layout-grid-base-height="0.423cm" style:layout-grid-ruby-height="0.212cm" style:layout-grid-mode="none" style:layout-grid-ruby-below="false" style:layout-grid-print="false" style:layout-grid-display="false"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cm" fo:margin-bottom="2cm" fo:margin-left="3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tab/><text:tab/><text:page-number text:select-page="current">30</text:page-number></text:p>
      </style:header>
    </style:master-page>
    <style:master-page style:name="First_20_Page" style:display-name="First Page" style:page-layout-name="Mpm2" style:next-style-name="Standard"/>
    <style:master-page style:name="Capa"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302</meta:generator>
    <dc:description>Modelo de trabalho de conclusão de curso (TCC) conforme normas da ABNT. 
Citação:
ROCHA, José Antonio Meira da. Modelo de Trabalho de Conclusão de Curso (TCC). Modelo de documento digital do programa MS Word disponível em &lt;http://www.meiradarocha.jor.br/tcc&gt;. Acesso em: 12 Junho 2006.</dc:description>
    <dc:subject>Redação Acadêmica</dc:subject>
    <meta:creation-date>2011-11-23T19:09:18</meta:creation-date>
    <meta:keyword>TCC</meta:keyword>
    <meta:keyword>ABNT</meta:keyword>
    <meta:keyword>monografia</meta:keyword>
    <dc:language>pt-BR</dc:language>
    <meta:editing-cycles>1</meta:editing-cycles>
    <meta:editing-duration>P0D</meta:editing-duration>
    <meta:document-statistic meta:table-count="3" meta:image-count="0" meta:object-count="1" meta:page-count="32" meta:paragraph-count="150" meta:word-count="4336" meta:character-count="27723" meta:non-whitespace-character-count="23543"/>
    <meta:user-defined meta:name="Info 1"/>
    <meta:user-defined meta:name="Info 2"/>
    <meta:user-defined meta:name="Info 3"/>
    <meta:user-defined meta:name="Info 4"/>
  </office:meta>
</office:document-meta>
</file>